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2pt" fo:font-style="italic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4" style:family="table-cell" style:parent-style-name="Default">
      <style:table-cell-properties fo:border="0.002cm solid #000000"/>
      <style:text-properties fo:font-size="8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10" style:family="table-cell" style:parent-style-name="Default">
      <style:table-cell-properties fo:border="0.002cm solid #000000"/>
      <style:text-properties fo:font-size="8pt" fo:font-weight="bold"/>
    </style:style>
    <style:style style:name="ce11" style:family="table-cell" style:parent-style-name="Default">
      <style:text-properties fo:font-size="7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/>
    </style:style>
    <style:style style:name="ce16" style:family="table-cell" style:parent-style-name="Default">
      <style:table-cell-properties fo:border="0.002cm solid #000000"/>
      <style:text-properties fo:font-size="7pt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fo:font-weight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font-size="7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/>
    </style:style>
    <style:style style:name="ce22" style:family="table-cell" style:parent-style-name="Default">
      <style:text-properties fo:font-size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  <style:text-properties fo:font-size="7pt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  <style:text-properties fo:font-size="7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border-bottom="none" fo:border-left="none" fo:border-right="0.002cm solid #000000" fo:border-top="none"/>
      <style:text-properties fo:font-size="8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3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4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4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6pt"/>
    </style:style>
    <style:style style:name="ce4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46" style:family="table-cell" style:parent-style-name="Default" style:data-style-name="N100">
      <style:table-cell-properties fo:border="0.002cm solid #000000"/>
      <style:text-properties fo:font-size="8pt" fo:font-weight="bold"/>
    </style:style>
    <style:style style:name="ce47" style:family="table-cell" style:parent-style-name="Default" style:data-style-name="N100">
      <style:table-cell-properties fo:border="0.002cm solid #000000"/>
      <style:text-properties fo:font-size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7pt"/>
    </style:style>
    <style:style style:name="T2" style:family="text">
      <style:text-properties fo:font-size="6pt"/>
    </style:style>
  </office:automatic-styles>
  <office:body>
    <office:spreadsheet>
      <table:table table:name="чск 2015" table:style-name="ta1" table:print="false">
        <table:table-column table:style-name="co1" table:number-columns-repeated="5" table:default-cell-style-name="ce5"/>
        <table:table-column table:style-name="co1" table:default-cell-style-name="ce4"/>
        <table:table-column table:style-name="co1" table:default-cell-style-name="ce15"/>
        <table:table-column table:style-name="co1" table:default-cell-style-name="ce26"/>
        <table:table-column table:style-name="co2" table:default-cell-style-name="ce12"/>
        <table:table-column table:style-name="co3" table:default-cell-style-name="ce39"/>
        <table:table-column table:style-name="co4" table:default-cell-style-name="ce12"/>
        <table:table-column table:style-name="co1" table:default-cell-style-name="ce5"/>
        <table:table-row table:style-name="ro1">
          <table:table-cell table:style-name="ce1" office:value-type="string">
            <text:p>Сведения о выполнении работ по текущему ремонту за Январь-Декабрь 2015 г. по домам ООО «ЧСК»</text:p>
          </table:table-cell>
          <table:table-cell table:style-name="ce1" table:number-columns-repeated="6"/>
          <table:table-cell table:style-name="ce22" table:number-columns-repeated="4"/>
          <table:table-cell table:style-name="ce48"/>
        </table:table-row>
        <table:table-row table:style-name="ro2">
          <table:table-cell table:style-name="Default" table:number-columns-repeated="11"/>
          <table:table-cell table:style-name="ce49"/>
        </table:table-row>
        <table:table-row table:style-name="ro2">
          <table:table-cell table:style-name="ce2" office:value-type="string">
            <text:p>Адрес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number-columns-repeated="2" table:style-name="ce2" office:value-type="string">
            <text:p>Выполнено</text:p>
          </table:table-cell>
          <table:table-cell table:style-name="ce2" office:value-type="string">
            <text:p>(-перерасход</text:p>
          </table:table-cell>
          <table:table-cell table:style-name="ce2" office:value-type="string" table:number-columns-spanned="2" table:number-rows-spanned="1">
            <text:p>Перечень работ</text:p>
          </table:table-cell>
          <table:covered-table-cell table:style-name="ce23"/>
          <table:table-cell table:style-name="ce2" office:value-type="string">
            <text:p>Един.</text:p>
          </table:table-cell>
          <table:table-cell table:style-name="ce2" office:value-type="string">
            <text:p>Объем</text:p>
          </table:table-cell>
          <table:table-cell table:style-name="ce2" office:value-type="string">
            <text:p>Сумма</text:p>
          </table:table-cell>
          <table:table-cell table:style-name="ce2" office:value-type="string">
            <text:p>(-перерасход</text:p>
          </table:table-cell>
        </table:table-row>
        <table:table-row table:style-name="ro2">
          <table:table-cell table:style-name="ce3"/>
          <table:table-cell table:style-name="ce12" table:number-columns-repeated="2"/>
          <table:table-cell table:style-name="ce12" office:value-type="string">
            <text:p>Содержание</text:p>
          </table:table-cell>
          <table:table-cell table:style-name="ce12" office:value-type="string">
            <text:p>По текущ.рем</text:p>
          </table:table-cell>
          <table:table-cell table:style-name="ce12" office:value-type="string">
            <text:p>+экономия)</text:p>
          </table:table-cell>
          <table:table-cell table:style-name="ce12" table:number-columns-spanned="2" table:number-rows-spanned="1"/>
          <table:covered-table-cell table:style-name="ce24"/>
          <table:table-cell office:value-type="string">
            <text:p>Измерен.</text:p>
          </table:table-cell>
          <table:table-cell table:style-name="ce12"/>
          <table:table-cell/>
          <table:table-cell table:style-name="ce35" office:value-type="string">
            <text:p>+экономия)</text:p>
          </table:table-cell>
        </table:table-row>
        <table:table-row table:style-name="ro2">
          <table:table-cell table:style-name="ce3"/>
          <table:table-cell table:style-name="ce12" table:number-columns-repeated="5"/>
          <table:table-cell table:style-name="ce12" table:number-columns-spanned="2" table:number-rows-spanned="1"/>
          <table:covered-table-cell table:style-name="ce24"/>
          <table:table-cell/>
          <table:table-cell table:style-name="ce12"/>
          <table:table-cell/>
          <table:table-cell table:style-name="ce12" office:value-type="string">
            <text:p>На 01.01.2016</text:p>
          </table:table-cell>
        </table:table-row>
        <table:table-row table:style-name="ro2">
          <table:table-cell table:style-name="ce4" office:value-type="string">
            <text:p>Володарского,8</text:p>
          </table:table-cell>
          <table:table-cell office:value-type="float" office:value="425166.04">
            <text:p>425166,04</text:p>
          </table:table-cell>
          <table:table-cell office:value-type="float" office:value="367653.55">
            <text:p>367653,55</text:p>
          </table:table-cell>
          <table:table-cell office:value-type="float" office:value="241976.95">
            <text:p>241976,95</text:p>
          </table:table-cell>
          <table:table-cell office:value-type="float" office:value="103689.05">
            <text:p>103689,05</text:p>
          </table:table-cell>
          <table:table-cell table:style-name="ce5" table:formula="oooc:=SUM([.C6]-[.D6]-[.E6])" office:value-type="float" office:value="21987.55">
            <text:p>21987,55</text:p>
          </table:table-cell>
          <table:table-cell table:style-name="ce13" office:value-type="string" table:number-columns-spanned="2" table:number-rows-spanned="1">
            <text:p>Ремонт ц/отопл.кв.34,38,42,46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4 / 2 / 81</text:p>
          </table:table-cell>
          <table:table-cell table:style-name="ce2" office:value-type="float" office:value="16718.91">
            <text:p>16718,91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3"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3" office:value-type="string" table:number-columns-spanned="2" table:number-rows-spanned="1">
            <text:p>Замена 2-х радиаторов кв.34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3901.34">
            <text:p>3901,34</text:p>
          </table:table-cell>
          <table:table-cell/>
        </table:table-row>
        <table:table-row table:style-name="ro2">
          <table:table-cell office:value-type="float" office:value="16732.94">
            <text:p>16732,94</text:p>
          </table:table-cell>
          <table:table-cell table:number-columns-repeated="5"/>
          <table:table-cell table:style-name="ce3" office:value-type="string" table:number-columns-spanned="2" table:number-rows-spanned="1">
            <text:p>(радиатор,вентиль)</text:p>
          </table:table-cell>
          <table:covered-table-cell/>
          <table:table-cell table:number-columns-repeated="4"/>
        </table:table-row>
        <table:table-row table:style-name="ro2">
          <table:table-cell table:style-name="ce7" office:value-type="percentage" office:value="0.865">
            <text:p>86,50%</text:p>
          </table:table-cell>
          <table:table-cell table:number-columns-repeated="5"/>
          <table:table-cell table:style-name="ce4" office:value-type="string" table:number-columns-spanned="2" table:number-rows-spanned="1">
            <text:p>Уст-ка насоса в т/узле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8116.35">
            <text:p>8116,3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3" office:value-type="string" table:number-columns-spanned="2" table:number-rows-spanned="1">
            <text:p>Монтаж ц/отопления п.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7 / 1</text:p>
          </table:table-cell>
          <table:table-cell table:style-name="ce2" office:value-type="float" office:value="18667.31">
            <text:p>18667,31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ради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Монтаж эл.проводки в подвале</text:p>
          </table:table-cell>
          <table:covered-table-cell table:style-name="ce27"/>
          <table:table-cell table:style-name="ce31" office:value-type="string">
            <text:p>м/шт</text:p>
          </table:table-cell>
          <table:table-cell table:style-name="ce41" office:value-type="string">
            <text:p>3 / 2</text:p>
          </table:table-cell>
          <table:table-cell office:value-type="float" office:value="828.6">
            <text:p>828,6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кабель, розетка)</text:p>
          </table:table-cell>
          <table:covered-table-cell table:style-name="ce28"/>
          <table:table-cell table:style-name="ce31"/>
          <table:table-cell table:style-name="ce40"/>
          <table:table-cell table:style-name="ce5"/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Монтаж розетки п.2(кабель,розетка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8,7 / 1</text:p>
          </table:table-cell>
          <table:table-cell table:style-name="ce5" office:value-type="float" office:value="469.69">
            <text:p>469,69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монт ГВС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,5</text:p>
          </table:table-cell>
          <table:table-cell table:style-name="ce5" office:value-type="float" office:value="2477.29">
            <text:p>2477,29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Замена ввода ц/о(сгон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757.48">
            <text:p>757,48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канал.стояка кв.24,28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6 / 4</text:p>
          </table:table-cell>
          <table:table-cell table:style-name="ce2" office:value-type="float" office:value="4488.32">
            <text:p>4488,3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ц/отопл. кв.15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1</text:p>
          </table:table-cell>
          <table:table-cell office:value-type="float" office:value="15106.94">
            <text:p>15106,94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радиатора кв.42(рад.вент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1528.07">
            <text:p>1528,07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Частичная замена стояка <text:s/>отопл. 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2 / 2</text:p>
          </table:table-cell>
          <table:table-cell table:style-name="ce2" office:value-type="float" office:value="11180.58">
            <text:p>11180,5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 вентиль) кв.1,5,9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Смена вентилей кв.27 (подвал)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2</text:p>
          </table:table-cell>
          <table:table-cell table:style-name="ce2" office:value-type="float" office:value="662.07">
            <text:p>662,07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вентиль, 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освещ. п.1,3 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6</text:p>
          </table:table-cell>
          <table:table-cell office:value-type="float" office:value="1321.2">
            <text:p>1321,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радиатора кв.38,42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866.95">
            <text:p>1866,9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стояка отоп.кв38(вент.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688.33">
            <text:p>688,33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Смена вентиля на стояке 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0,5 / 2</text:p>
          </table:table-cell>
          <table:table-cell table:style-name="ce5" office:value-type="float" office:value="2834.4">
            <text:p>2834,4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кв.3 (труба,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насоса ц/о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240.35">
            <text:p>10240,35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канализ.лежака кв.3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,5 / 4</text:p>
          </table:table-cell>
          <table:table-cell table:style-name="ce2" office:value-type="float" office:value="1834.87">
            <text:p>1834,87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6:.K34])" office:value-type="float" office:value="103689.05">
            <text:p>103689,05</text:p>
          </table:table-cell>
          <table:table-cell table:style-name="ce9" office:value-type="float" office:value="38720.49">
            <text:p>38720,49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Ж/дорожная,1</text:p>
          </table:table-cell>
          <table:table-cell office:value-type="float" office:value="372229.82">
            <text:p>372229,82</text:p>
          </table:table-cell>
          <table:table-cell office:value-type="float" office:value="343131.75">
            <text:p>343131,75</text:p>
          </table:table-cell>
          <table:table-cell office:value-type="float" office:value="212088.8">
            <text:p>212088,8</text:p>
          </table:table-cell>
          <table:table-cell office:value-type="float" office:value="232238.91">
            <text:p>232238,91</text:p>
          </table:table-cell>
          <table:table-cell table:style-name="ce5" table:formula="oooc:=SUM([.C37]-[.D37]-[.E37])" office:value-type="float" office:value="-101195.96">
            <text:p>-101195,96</text:p>
          </table:table-cell>
          <table:table-cell table:style-name="ce16" office:value-type="string" table:number-columns-spanned="2" table:number-rows-spanned="1">
            <text:p>Смена вентиля на чердаке (кв.10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372.5">
            <text:p>372,5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канализации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0,25</text:p>
          </table:table-cell>
          <table:table-cell table:style-name="ce5" office:value-type="float" office:value="257.9">
            <text:p>257,9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3" office:value-type="string" table:number-columns-spanned="2" table:number-rows-spanned="1">
            <text:p>Смена вентиля ГВС кв.34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2</text:p>
          </table:table-cell>
          <table:table-cell table:style-name="ce2" office:value-type="float" office:value="635.39">
            <text:p>635,39</text:p>
          </table:table-cell>
          <table:table-cell/>
        </table:table-row>
        <table:table-row table:style-name="ro2">
          <table:table-cell office:value-type="float" office:value="11213.22">
            <text:p>11213,22</text:p>
          </table:table-cell>
          <table:table-cell table:number-columns-repeated="5"/>
          <table:table-cell table:style-name="ce3" office:value-type="string" table:number-columns-spanned="2" table:number-rows-spanned="1">
            <text:p>(вентиль,сгон)</text:p>
          </table:table-cell>
          <table:covered-table-cell/>
          <table:table-cell table:number-columns-repeated="4"/>
        </table:table-row>
        <table:table-row table:style-name="ro2">
          <table:table-cell table:style-name="ce7" office:value-type="percentage" office:value="0.922">
            <text:p>92,20%</text:p>
          </table:table-cell>
          <table:table-cell table:number-columns-repeated="5"/>
          <table:table-cell office:value-type="string" table:number-columns-spanned="2" table:number-rows-spanned="1">
            <text:p>Монтаж ц/отопл.п.1,2,3(труба,вент)</text:p>
          </table:table-cell>
          <table:covered-table-cell/>
          <table:table-cell office:value-type="string">
            <text:p>м/шт</text:p>
          </table:table-cell>
          <table:table-cell table:style-name="ce12" office:value-type="string">
            <text:p>64 / 9</text:p>
          </table:table-cell>
          <table:table-cell office:value-type="float" office:value="77188.05">
            <text:p>77188,0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3" office:value-type="string" table:number-columns-spanned="2" table:number-rows-spanned="1">
            <text:p>Ревизия и уборка т/узла(вент)</text:p>
          </table:table-cell>
          <table:covered-table-cell/>
          <table:table-cell office:value-type="string">
            <text:p>Шт</text:p>
          </table:table-cell>
          <table:table-cell table:style-name="ce12" office:value-type="float" office:value="2">
            <text:p>2</text:p>
          </table:table-cell>
          <table:table-cell office:value-type="float" office:value="7435.9">
            <text:p>7435,9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стояка отопления кв.10,014</text:p>
          </table:table-cell>
          <table:covered-table-cell/>
          <table:table-cell office:value-type="string">
            <text:p>М</text:p>
          </table:table-cell>
          <table:table-cell table:style-name="ce12" office:value-type="string">
            <text:p>30 (труба)</text:p>
          </table:table-cell>
          <table:table-cell office:value-type="float" office:value="27117.89">
            <text:p>27117,89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Опиловка кроны деревьев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2 / 2</text:p>
          </table:table-cell>
          <table:table-cell table:style-name="ce2" office:value-type="float" office:value="17379.8">
            <text:p>17379,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ополь. кустарник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ХВС,ГВС кв.9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5/4/4</text:p>
          </table:table-cell>
          <table:table-cell table:style-name="ce2" office:value-type="float" office:value="24843.62">
            <text:p>24843,6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 радиатор,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розлива ц/отопл.к<text:span text:style-name="T1">в.32</text:span>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,5 / 3</text:p>
          </table:table-cell>
          <table:table-cell table:style-name="ce2" office:value-type="float" office:value="2516.59">
            <text:p>2516,5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Уст-ка фитингов в т/у 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1420.8">
            <text:p>1420,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подъезда № 3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55969.06">
            <text:p>55969,06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ения под.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 / 1</text:p>
          </table:table-cell>
          <table:table-cell table:style-name="ce2" office:value-type="float" office:value="1436.41">
            <text:p>1436,41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кабель,свет-к,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Прочистка канализации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589.16">
            <text:p>3589,16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унитаза кв.39</text:p>
          </table:table-cell>
          <table:covered-table-cell/>
          <table:table-cell office:value-type="string">
            <text:p>Шт</text:p>
          </table:table-cell>
          <table:table-cell table:style-name="ce12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ения п.1,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2" office:value-type="string">
            <text:p>4,2 / 1</text:p>
          </table:table-cell>
          <table:table-cell table:style-name="ce2" office:value-type="float" office:value="2082.04">
            <text:p>2082,04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кабель, автомат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фасада кв.2(<text:span text:style-name="T1">шпатлевка)</text:span></text:p>
          </table:table-cell>
          <table:covered-table-cell/>
          <table:table-cell office:value-type="string">
            <text:p>Кг</text:p>
          </table:table-cell>
          <table:table-cell table:style-name="ce12" office:value-type="float" office:value="7">
            <text:p>7</text:p>
          </table:table-cell>
          <table:table-cell office:value-type="float" office:value="743.98">
            <text:p>743,98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крана ХВС кв.1,31,35,39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3</text:p>
          </table:table-cell>
          <table:table-cell table:style-name="ce2" office:value-type="float" office:value="1158.37">
            <text:p>1158,3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вентиль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кан.стояка кв.31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6,25 / 7</text:p>
          </table:table-cell>
          <table:table-cell table:style-name="ce2" office:value-type="float" office:value="4967.49">
            <text:p>4967,4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фасонина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водост.труб кв.3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2</text:p>
          </table:table-cell>
          <table:table-cell table:style-name="ce2" office:value-type="float" office:value="1260.49">
            <text:p>1260,4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отвод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освещен. п.1(кабель,свет-к)</text:p>
          </table:table-cell>
          <table:covered-table-cell/>
          <table:table-cell office:value-type="string">
            <text:p>м/шт</text:p>
          </table:table-cell>
          <table:table-cell table:style-name="ce12" office:value-type="string">
            <text:p>0,5 / 1</text:p>
          </table:table-cell>
          <table:table-cell office:value-type="float" office:value="1863.47">
            <text:p>1863,47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37:.K65])" office:value-type="float" office:value="232238.91">
            <text:p>232238,91</text:p>
          </table:table-cell>
          <table:table-cell table:style-name="ce9" office:value-type="float" office:value="-89982.74">
            <text:p>-89982,74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К.Маркса,14</text:p>
          </table:table-cell>
          <table:table-cell office:value-type="float" office:value="526385.06">
            <text:p>526385,06</text:p>
          </table:table-cell>
          <table:table-cell office:value-type="float" office:value="486250.85">
            <text:p>486250,85</text:p>
          </table:table-cell>
          <table:table-cell office:value-type="float" office:value="299634.19">
            <text:p>299634,19</text:p>
          </table:table-cell>
          <table:table-cell office:value-type="float" office:value="71618.62">
            <text:p>71618,62</text:p>
          </table:table-cell>
          <table:table-cell table:style-name="ce5" table:formula="oooc:=SUM([.C68]-[.D68]-[.E68])" office:value-type="float" office:value="114998.04">
            <text:p>114998,04</text:p>
          </table:table-cell>
          <table:table-cell table:style-name="ce16" office:value-type="string" table:number-columns-spanned="2" table:number-rows-spanned="1">
            <text:p>Ремонт ц/отопл.кв.14,32(п/суш.вент)</text:p>
          </table:table-cell>
          <table:covered-table-cell table:style-name="ce5"/>
          <table:table-cell table:style-name="ce5" office:value-type="string">
            <text:p>Шт</text:p>
          </table:table-cell>
          <table:table-cell table:style-name="ce40" office:value-type="string">
            <text:p>1 / 1</text:p>
          </table:table-cell>
          <table:table-cell table:style-name="ce5" office:value-type="float" office:value="2488.32">
            <text:p>2488,32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4" office:value-type="string" table:number-columns-spanned="2" table:number-rows-spanned="1">
            <text:p>Ревизия т/узла (задвижка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3</text:p>
          </table:table-cell>
          <table:table-cell table:style-name="ce5" office:value-type="float" office:value="2726.99">
            <text:p>2726,99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эт.щитка кв.42(автом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59.36">
            <text:p>1459,36</text:p>
          </table:table-cell>
          <table:table-cell/>
        </table:table-row>
        <table:table-row table:style-name="ro2">
          <table:table-cell office:value-type="float" office:value="19628.03">
            <text:p>19628,03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освещ.кв.9,33(<text:span text:style-name="T2">автом.свет.лампа)</text:span></text:p>
          </table:table-cell>
          <table:covered-table-cell table:style-name="ce4"/>
          <table:table-cell table:style-name="ce32" office:value-type="string">
            <text:p>Шт</text:p>
          </table:table-cell>
          <table:table-cell table:style-name="ce40" office:value-type="string">
            <text:p>4 / 2 / 2</text:p>
          </table:table-cell>
          <table:table-cell table:style-name="ce5" office:value-type="float" office:value="3519.38">
            <text:p>3519,38</text:p>
          </table:table-cell>
          <table:table-cell/>
        </table:table-row>
        <table:table-row table:style-name="ro2">
          <table:table-cell table:style-name="ce7" office:value-type="percentage" office:value="0.924">
            <text:p>92,40%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эт.щитка (автомат)</text:p>
          </table:table-cell>
          <table:covered-table-cell table:style-name="ce4"/>
          <table:table-cell table:style-name="ce32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936.57">
            <text:p>936,57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3" office:value-type="string" table:number-columns-spanned="2" table:number-rows-spanned="1">
            <text:p>Замена ввода ц/отопл.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38" office:value-type="string">
            <text:p>9,5 / 3</text:p>
          </table:table-cell>
          <table:table-cell table:style-name="ce2" office:value-type="float" office:value="6085.45">
            <text:p>6085,45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table:style-name="ce34"/>
          <table:table-cell table:style-name="ce41"/>
          <table:table-cell table:number-columns-repeated="2"/>
        </table:table-row>
        <table:table-row table:style-name="ro2">
          <table:table-cell table:number-columns-repeated="6"/>
          <table:table-cell table:style-name="ce17" office:value-type="string" table:number-columns-spanned="2" table:number-rows-spanned="1">
            <text:p>Смена тройников ХВС,ГВС кв.16(сгон)</text:p>
          </table:table-cell>
          <table:covered-table-cell/>
          <table:table-cell table:style-name="ce34" office:value-type="string">
            <text:p>Шт</text:p>
          </table:table-cell>
          <table:table-cell office:value-type="string">
            <text:p>4</text:p>
          </table:table-cell>
          <table:table-cell office:value-type="float" office:value="1181.28">
            <text:p>1181,2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Смена вентиля кв.60</text:p>
          </table:table-cell>
          <table:covered-table-cell table:style-name="ce4"/>
          <table:table-cell table:style-name="ce32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451.92">
            <text:p>451,92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визия <text:s/>т/у (ремонт задвиж)</text:p>
          </table:table-cell>
          <table:covered-table-cell table:style-name="ce4"/>
          <table:table-cell table:style-name="ce32" office:value-type="string">
            <text:p>Шт</text:p>
          </table:table-cell>
          <table:table-cell table:style-name="ce42" office:value-type="string">
            <text:p>4</text:p>
          </table:table-cell>
          <table:table-cell table:style-name="ce5" office:value-type="float" office:value="5252.41">
            <text:p>5252,41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Прочистка вент канала</text:p>
          </table:table-cell>
          <table:covered-table-cell table:style-name="ce4"/>
          <table:table-cell table:style-name="ce32" office:value-type="string">
            <text:p>М</text:p>
          </table:table-cell>
          <table:table-cell table:style-name="ce40" office:value-type="string">
            <text:p>3</text:p>
          </table:table-cell>
          <table:table-cell table:style-name="ce5" office:value-type="float" office:value="360.06">
            <text:p>360,06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ХВС,ГВС кв.44,48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43" office:value-type="string">
            <text:p>15/6/1</text:p>
          </table:table-cell>
          <table:table-cell table:style-name="ce2" office:value-type="float" office:value="27214.51">
            <text:p>27214,51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,унитаз)</text:p>
          </table:table-cell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части ввода ХВС кв.11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38" office:value-type="string">
            <text:p>2 / 13</text:p>
          </table:table-cell>
          <table:table-cell table:style-name="ce2" office:value-type="float" office:value="4407.99">
            <text:p>4407,99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освещения в подвале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38" office:value-type="string">
            <text:p>30 / 2</text:p>
          </table:table-cell>
          <table:table-cell table:style-name="ce2" office:value-type="float" office:value="5934.92">
            <text:p>5934,9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кабель, лампа)</text:p>
          </table:table-cell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Замена п/сушителя кв.8</text:p>
          </table:table-cell>
          <table:covered-table-cell table:style-name="ce29"/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32" office:value-type="float" office:value="1680.37">
            <text:p>1680,37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Замена вентиля кв.22(вент.сгон)</text:p>
          </table:table-cell>
          <table:covered-table-cell table:style-name="ce29"/>
          <table:table-cell table:style-name="ce5" office:value-type="string">
            <text:p>Шт</text:p>
          </table:table-cell>
          <table:table-cell table:style-name="ce40" office:value-type="string">
            <text:p>1 / 1</text:p>
          </table:table-cell>
          <table:table-cell table:style-name="ce32" office:value-type="float" office:value="481.73">
            <text:p>481,73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части кан.стояка кв.57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38" office:value-type="string">
            <text:p>1 / 2</text:p>
          </table:table-cell>
          <table:table-cell table:style-name="ce2" office:value-type="float" office:value="672.74">
            <text:p>672,74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.фасонина)</text:p>
          </table:table-cell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кранов по стояку отопления</text:p>
          </table:table-cell>
          <table:covered-table-cell table:style-name="ce25"/>
          <table:table-cell table:style-name="ce33" office:value-type="string">
            <text:p>м/шт</text:p>
          </table:table-cell>
          <table:table-cell table:style-name="ce38" office:value-type="string">
            <text:p>18 / 9 / 13</text:p>
          </table:table-cell>
          <table:table-cell table:style-name="ce2" office:value-type="float" office:value="6764.62">
            <text:p>6764,6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вент.сгон) ка.4,21,41</text:p>
          </table:table-cell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style-name="ce34"/>
          <table:table-cell table:number-columns-repeated="3"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style-name="ce34"/>
          <table:table-cell table:number-columns-repeated="3"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68:.K92])" office:value-type="float" office:value="71618.62">
            <text:p>71618,62</text:p>
          </table:table-cell>
          <table:table-cell table:style-name="ce9" office:value-type="float" office:value="134626.07">
            <text:p>134626,07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Калинина,13</text:p>
          </table:table-cell>
          <table:table-cell office:value-type="float" office:value="915967.21">
            <text:p>915967,21</text:p>
          </table:table-cell>
          <table:table-cell office:value-type="float" office:value="859878.98">
            <text:p>859878,98</text:p>
          </table:table-cell>
          <table:table-cell office:value-type="float" office:value="498607.05">
            <text:p>498607,05</text:p>
          </table:table-cell>
          <table:table-cell office:value-type="float" office:value="593151.31">
            <text:p>593151,31</text:p>
          </table:table-cell>
          <table:table-cell table:style-name="ce5" table:formula="oooc:=SUM([.C95]-[.D95]-[.E95])" office:value-type="float" office:value="-231879.38">
            <text:p>-231879,38</text:p>
          </table:table-cell>
          <table:table-cell table:style-name="ce4" office:value-type="string" table:number-columns-spanned="2" table:number-rows-spanned="1">
            <text:p>Ремонт подъезда № 5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61947.25">
            <text:p>61947,25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этажного щитка кв.62 (автом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661.4">
            <text:p>661,4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ц/отопл.кв.21,30(труба,вент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6 / 2</text:p>
          </table:table-cell>
          <table:table-cell table:style-name="ce5" office:value-type="float" office:value="6878.55">
            <text:p>6878,55</text:p>
          </table:table-cell>
          <table:table-cell/>
        </table:table-row>
        <table:table-row table:style-name="ro2">
          <table:table-cell office:value-type="float" office:value="-63921.22">
            <text:p>-63921,22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эт.щитка кв.21(автом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670.87">
            <text:p>3670,87</text:p>
          </table:table-cell>
          <table:table-cell/>
        </table:table-row>
        <table:table-row table:style-name="ro2">
          <table:table-cell table:style-name="ce7" office:value-type="percentage" office:value="0.939">
            <text:p>93,90%</text:p>
          </table:table-cell>
          <table:table-cell table:number-columns-repeated="5"/>
          <table:table-cell table:style-name="ce4" office:value-type="string" table:number-columns-spanned="2" table:number-rows-spanned="1">
            <text:p>Ревизия и уборка т/узла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9716.78">
            <text:p>9716,78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4" office:value-type="string" table:number-columns-spanned="2" table:number-rows-spanned="1">
            <text:p>Смена вентиля кв. № 61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1100.88">
            <text:p>1100,88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Смена замка под. № 6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427.19">
            <text:p>427,19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3" office:value-type="string" table:number-columns-spanned="2" table:number-rows-spanned="1">
            <text:p>Опиловка кроны деревьев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</text:p>
          </table:table-cell>
          <table:table-cell table:style-name="ce2" office:value-type="float" office:value="11015.35">
            <text:p>11015,35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3" office:value-type="string" table:number-columns-spanned="2" table:number-rows-spanned="1">
            <text:p>(тополь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3" office:value-type="string" table:number-columns-spanned="2" table:number-rows-spanned="1">
            <text:p>Ремонт примыкания (<text:span text:style-name="T1">лист сталь)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7</text:p>
          </table:table-cell>
          <table:table-cell office:value-type="float" office:value="2001.56">
            <text:p>2001,5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Ремонт ц/отопл. кв.36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4</text:p>
          </table:table-cell>
          <table:table-cell table:style-name="ce5" office:value-type="float" office:value="2717.17">
            <text:p>2717,17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3" office:value-type="string" table:number-columns-spanned="2" table:number-rows-spanned="1">
            <text:p>Смена свет-ка п.3,4,5,6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6 / 8</text:p>
          </table:table-cell>
          <table:table-cell table:style-name="ce2" office:value-type="float" office:value="2536.59">
            <text:p>2536,59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светильник, лампа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6" office:value-type="string" table:number-columns-spanned="2" table:number-rows-spanned="1">
            <text:p>Замена тройника ГВС (сгон) кв.47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104.3">
            <text:p>104,3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Ремонт ХВС,ГВС кв.76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1</text:p>
          </table:table-cell>
          <table:table-cell table:style-name="ce5" office:value-type="float" office:value="1457.03">
            <text:p>1457,03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ХВС,ГВС кв.16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2</text:p>
          </table:table-cell>
          <table:table-cell office:value-type="float" office:value="4091.21">
            <text:p>4091,2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Смена радиаторов (рад.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 / 4</text:p>
          </table:table-cell>
          <table:table-cell table:style-name="ce5" office:value-type="float" office:value="2557.06">
            <text:p>2557,0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Ремонт освещения п.6(лампа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291.46">
            <text:p>291,4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4" office:value-type="string" table:number-columns-spanned="2" table:number-rows-spanned="1">
            <text:p>Ремонт ГВС кв.25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</text:p>
          </table:table-cell>
          <table:table-cell table:style-name="ce5" office:value-type="float" office:value="1319.28">
            <text:p>1319,28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Установка спускника на батарею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2</text:p>
          </table:table-cell>
          <table:table-cell table:style-name="ce2" office:value-type="float" office:value="751.2">
            <text:p>751,2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венетиль, кран) кв.33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стояка ГВС кв.12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5 / 1 / 3</text:p>
          </table:table-cell>
          <table:table-cell table:style-name="ce2" office:value-type="float" office:value="5781.97">
            <text:p>5781,97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 вентиль, сгон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стояка ГВС кв.13,17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 / 1 / 5</text:p>
          </table:table-cell>
          <table:table-cell table:style-name="ce2" office:value-type="float" office:value="3670.51">
            <text:p>3670,5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 вентиль, сгон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Замена <text:s/>радиат. кв.47(радиат.вент)</text:p>
          </table:table-cell>
          <table:covered-table-cell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1817.9">
            <text:p>1817,9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освещения кв.8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1 / 2</text:p>
          </table:table-cell>
          <table:table-cell office:value-type="float" office:value="983.3">
            <text:p>983,3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кабель, светильник, лампа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тамбурной двери п.6 (ДВП)</text:p>
          </table:table-cell>
          <table:covered-table-cell/>
          <table:table-cell office:value-type="string">
            <text:p>М2</text:p>
          </table:table-cell>
          <table:table-cell office:value-type="string">
            <text:p>1,2</text:p>
          </table:table-cell>
          <table:table-cell office:value-type="float" office:value="635.85">
            <text:p>635,85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Остекление п.6</text:p>
          </table:table-cell>
          <table:covered-table-cell/>
          <table:table-cell office:value-type="string">
            <text:p>М2</text:p>
          </table:table-cell>
          <table:table-cell office:value-type="string">
            <text:p>0,8</text:p>
          </table:table-cell>
          <table:table-cell office:value-type="float" office:value="300.18">
            <text:p>300,18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Выпиловка деревьев под корень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3 / 1 / 1</text:p>
          </table:table-cell>
          <table:table-cell table:style-name="ce2" office:value-type="float" office:value="55751.19">
            <text:p>55751,19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береза, клен, карагач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межпанельных швов</text:p>
          </table:table-cell>
          <table:covered-table-cell/>
          <table:table-cell office:value-type="string">
            <text:p>М</text:p>
          </table:table-cell>
          <table:table-cell office:value-type="string">
            <text:p>511</text:p>
          </table:table-cell>
          <table:table-cell office:value-type="float" office:value="174934.94">
            <text:p>174934,94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3" office:value-type="string" table:number-columns-spanned="2" table:number-rows-spanned="1">
            <text:p>Смена вентиля кв.81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743.91">
            <text:p>743,9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3" office:value-type="string" table:number-columns-spanned="2" table:number-rows-spanned="1">
            <text:p>Ремонт отопл.кв.90 с 1 по 5 эт.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6/3/24</text:p>
          </table:table-cell>
          <table:table-cell table:style-name="ce2" office:value-type="float" office:value="22466.74">
            <text:p>22466,74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3" office:value-type="string" table:number-columns-spanned="2" table:number-rows-spanned="1">
            <text:p>(труба,вентиль, сгон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Замена п/сушителя кв.10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58.81">
            <text:p>458,8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стояка отопления кв.20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54/5/42</text:p>
          </table:table-cell>
          <table:table-cell table:style-name="ce2" office:value-type="float" office:value="52130.37">
            <text:p>52130,37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вентиль, сгон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водостока(труба,отлив)</text:p>
          </table:table-cell>
          <table:covered-table-cell/>
          <table:table-cell office:value-type="string">
            <text:p>М</text:p>
          </table:table-cell>
          <table:table-cell office:value-type="string">
            <text:p>6 / 3</text:p>
          </table:table-cell>
          <table:table-cell office:value-type="float" office:value="2046.96">
            <text:p>2046,9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Частичный ремонт ХВС кв.4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1 / 2</text:p>
          </table:table-cell>
          <table:table-cell table:style-name="ce2" office:value-type="float" office:value="1315.44">
            <text:p>1315,44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Смена п/суш. кв.86 (матер.заказчик</text:p>
          </table:table-cell>
          <table:covered-table-cell/>
          <table:table-cell table:number-columns-repeated="2"/>
          <table:table-cell office:value-type="float" office:value="458.81">
            <text:p>458,8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Замена п/суш. И стояка до подвала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2 / 10 / 1</text:p>
          </table:table-cell>
          <table:table-cell office:value-type="float" office:value="5783.77">
            <text:p>5783,77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 вентиль,сгон. п/с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<text:s/>подводки к батареи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,5 / 2 / 6</text:p>
          </table:table-cell>
          <table:table-cell table:style-name="ce2" office:value-type="float" office:value="3286.66">
            <text:p>3286,6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7" office:value-type="string" table:number-columns-spanned="2" table:number-rows-spanned="1">
            <text:p>Врезка спускника к п/с(труба.вент.сгог)</text:p>
          </table:table-cell>
          <table:covered-table-cell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Замена розлива кв.1,2(<text:span text:style-name="T2">труба,вент,сгон</text:span>)</text:p>
          </table:table-cell>
          <table:covered-table-cell/>
          <table:table-cell office:value-type="string">
            <text:p>м/шт</text:p>
          </table:table-cell>
          <table:table-cell office:value-type="string">
            <text:p>9 / 2 / 10</text:p>
          </table:table-cell>
          <table:table-cell office:value-type="float" office:value="9106.86">
            <text:p>9106,8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Смена п/с. Смена насоса кв.20</text:p>
          </table:table-cell>
          <table:covered-table-cell table:style-name="ce27"/>
          <table:table-cell table:style-name="ce2" office:value-type="string">
            <text:p>м/шт</text:p>
          </table:table-cell>
          <table:table-cell table:style-name="ce43" office:value-type="string">
            <text:p>12/13/38/1/1</text:p>
          </table:table-cell>
          <table:table-cell table:style-name="ce2" office:value-type="float" office:value="21787.55">
            <text:p>21787,55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 вентиль,сгон п/с,насос)</text:p>
          </table:table-cell>
          <table:covered-table-cell table:style-name="ce28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стояка отопления кв.5,9</text:p>
          </table:table-cell>
          <table:covered-table-cell table:style-name="ce27"/>
          <table:table-cell table:style-name="ce2" office:value-type="string">
            <text:p>м/шт</text:p>
          </table:table-cell>
          <table:table-cell table:style-name="ce38" office:value-type="string">
            <text:p>3,5 / 2</text:p>
          </table:table-cell>
          <table:table-cell table:style-name="ce2" office:value-type="float" office:value="2993.05">
            <text:p>2993,05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сгон)</text:p>
          </table:table-cell>
          <table:covered-table-cell table:style-name="ce28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эт.щитка п5 5 эт(кабель,авт)</text:p>
          </table:table-cell>
          <table:covered-table-cell table:style-name="ce28"/>
          <table:table-cell office:value-type="string">
            <text:p>м/шт</text:p>
          </table:table-cell>
          <table:table-cell office:value-type="string">
            <text:p>5 / 9</text:p>
          </table:table-cell>
          <table:table-cell office:value-type="float" office:value="8118.66">
            <text:p>8118,6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Монтаж карниза козырька п.6(труба)</text:p>
          </table:table-cell>
          <table:covered-table-cell table:style-name="ce28"/>
          <table:table-cell office:value-type="string">
            <text:p>М</text:p>
          </table:table-cell>
          <table:table-cell office:value-type="string">
            <text:p>18</text:p>
          </table:table-cell>
          <table:table-cell office:value-type="float" office:value="4425.7">
            <text:p>4425,7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Замена канализац.стояка кв.92</text:p>
          </table:table-cell>
          <table:covered-table-cell table:style-name="ce27"/>
          <table:table-cell table:style-name="ce2" office:value-type="string">
            <text:p>м/шт</text:p>
          </table:table-cell>
          <table:table-cell table:style-name="ce38" office:value-type="string">
            <text:p>2 / 2</text:p>
          </table:table-cell>
          <table:table-cell table:style-name="ce2" office:value-type="float" office:value="1422.28">
            <text:p>1422,28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фасонина)</text:p>
          </table:table-cell>
          <table:covered-table-cell table:style-name="ce28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Подключение насоса(кабель.автом</text:p>
          </table:table-cell>
          <table:covered-table-cell table:style-name="ce28"/>
          <table:table-cell office:value-type="string">
            <text:p>м/шт</text:p>
          </table:table-cell>
          <table:table-cell office:value-type="string">
            <text:p>20 / 2</text:p>
          </table:table-cell>
          <table:table-cell office:value-type="float" office:value="5685.91">
            <text:p>5685,91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Ремонт стояка отоплен. кв.97, подв</text:p>
          </table:table-cell>
          <table:covered-table-cell table:style-name="ce27"/>
          <table:table-cell table:style-name="ce2" office:value-type="string">
            <text:p>м/шт</text:p>
          </table:table-cell>
          <table:table-cell table:style-name="ce38" office:value-type="string">
            <text:p>6 / 2 / 6</text:p>
          </table:table-cell>
          <table:table-cell table:style-name="ce2" office:value-type="float" office:value="7140.06">
            <text:p>7140,0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вентиль,сгон)</text:p>
          </table:table-cell>
          <table:covered-table-cell table:style-name="ce28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14" office:value-type="string" table:number-columns-spanned="2" table:number-rows-spanned="1">
            <text:p>Монтаж розлива по п/сушит.</text:p>
          </table:table-cell>
          <table:covered-table-cell table:style-name="ce27"/>
          <table:table-cell table:style-name="ce2" office:value-type="string">
            <text:p>м/шт</text:p>
          </table:table-cell>
          <table:table-cell table:style-name="ce38" office:value-type="string">
            <text:p>101 / 96</text:p>
          </table:table-cell>
          <table:table-cell table:style-name="ce2" office:value-type="float" office:value="82483">
            <text:p>82483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(труба,сгон)</text:p>
          </table:table-cell>
          <table:covered-table-cell table:style-name="ce28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Ремонт освещ.кв.45(свет-к,лампа)</text:p>
          </table:table-cell>
          <table:covered-table-cell table:style-name="ce28"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963.36">
            <text:p>963,36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office:value-type="string" table:number-columns-spanned="2" table:number-rows-spanned="1">
            <text:p>Куст-ка профлиста на козырек</text:p>
          </table:table-cell>
          <table:covered-table-cell table:style-name="ce28"/>
          <table:table-cell office:value-type="string">
            <text:p>М2</text:p>
          </table:table-cell>
          <table:table-cell office:value-type="string">
            <text:p>3,48</text:p>
          </table:table-cell>
          <table:table-cell office:value-type="float" office:value="3212.44">
            <text:p>3212,44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8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9" table:formula="oooc:=SUM([.K95:.K157])" office:value-type="float" office:value="593151.31">
            <text:p>593151,31</text:p>
          </table:table-cell>
          <table:table-cell office:value-type="float" office:value="-295800.6">
            <text:p>-295800,6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9" table:number-columns-repeated="2"/>
        </table:table-row>
        <table:table-row table:style-name="ro2">
          <table:table-cell table:style-name="ce4" office:value-type="string">
            <text:p>Калинина,23</text:p>
          </table:table-cell>
          <table:table-cell office:value-type="float" office:value="643371.66">
            <text:p>643371,66</text:p>
          </table:table-cell>
          <table:table-cell office:value-type="float" office:value="600903.35">
            <text:p>600903,35</text:p>
          </table:table-cell>
          <table:table-cell office:value-type="float" office:value="350176.56">
            <text:p>350176,56</text:p>
          </table:table-cell>
          <table:table-cell office:value-type="float" office:value="193770.73">
            <text:p>193770,73</text:p>
          </table:table-cell>
          <table:table-cell table:style-name="ce5" table:formula="oooc:=SUM([.C160]-[.D160]-[.E160])" office:value-type="float" office:value="56956.06">
            <text:p>56956,06</text:p>
          </table:table-cell>
          <table:table-cell table:style-name="ce13" office:value-type="string" table:number-columns-spanned="2" table:number-rows-spanned="1">
            <text:p>Смена вентиля кв.38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4</text:p>
          </table:table-cell>
          <table:table-cell table:style-name="ce2" office:value-type="float" office:value="2223.45">
            <text:p>2223,45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3" office:value-type="string" table:number-columns-spanned="2" table:number-rows-spanned="1">
            <text:p>(вентиль,сгон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ц/отопл.кв.3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</text:p>
          </table:table-cell>
          <table:table-cell table:style-name="ce5" office:value-type="float" office:value="2023.06">
            <text:p>2023,06</text:p>
          </table:table-cell>
          <table:table-cell/>
        </table:table-row>
        <table:table-row table:style-name="ro2">
          <table:table-cell office:value-type="float" office:value="48889.48">
            <text:p>48889,48</text:p>
          </table:table-cell>
          <table:table-cell table:number-columns-repeated="5"/>
          <table:table-cell table:style-name="ce4" office:value-type="string" table:number-columns-spanned="2" table:number-rows-spanned="1">
            <text:p>Уст-ка почтовых ящиков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4</text:p>
          </table:table-cell>
          <table:table-cell table:style-name="ce5" office:value-type="float" office:value="3907.95">
            <text:p>3907,95</text:p>
          </table:table-cell>
          <table:table-cell/>
        </table:table-row>
        <table:table-row table:style-name="ro2">
          <table:table-cell table:style-name="ce7" office:value-type="percentage" office:value="0.934">
            <text:p>93,40%</text:p>
          </table:table-cell>
          <table:table-cell table:number-columns-repeated="5"/>
          <table:table-cell table:style-name="ce4" office:value-type="string" table:number-columns-spanned="2" table:number-rows-spanned="1">
            <text:p>Ремонт ГВС кв.53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</text:p>
          </table:table-cell>
          <table:table-cell table:style-name="ce5" office:value-type="float" office:value="1557.91">
            <text:p>1557,91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3" office:value-type="string" table:number-columns-spanned="2" table:number-rows-spanned="1">
            <text:p>Смена вентиля ГВС кв.65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783.75">
            <text:p>783,75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вентиль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ГВС кв.65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967.79">
            <text:p>967,7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визия и уборка т/узла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8361.7">
            <text:p>8361,7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этажного щитка п.2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2</text:p>
          </table:table-cell>
          <table:table-cell table:style-name="ce2" office:value-type="float" office:value="1238.69">
            <text:p>1238,6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автомат,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монт подъезда № 4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63337.45">
            <text:p>63337,45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ения п.2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2 / 2 / 1</text:p>
          </table:table-cell>
          <table:table-cell table:style-name="ce2" office:value-type="float" office:value="2906.79">
            <text:p>2906,7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автомат,светильник, 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Частичная замена стояка ГВС кв.44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1 / 1</text:p>
          </table:table-cell>
          <table:table-cell table:style-name="ce5" office:value-type="float" office:value="2314.81">
            <text:p>2314,81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(труба,вентиль)</text:p>
          </table:table-cell>
          <table:covered-table-cell table:style-name="ce4"/>
          <table:table-cell table:style-name="ce32"/>
          <table:table-cell table:style-name="ce40"/>
          <table:table-cell table:style-name="ce5"/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Смена свет-ка п.3,4(свет-к,лампа) 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 / 1</text:p>
          </table:table-cell>
          <table:table-cell table:style-name="ce5" office:value-type="float" office:value="1540.05">
            <text:p>1540,05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крана на розливе ГВС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2522.84">
            <text:p>2522,84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кв.27 (труба,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ГВС кв.53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1719.64">
            <text:p>1719,64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канализ.стояка кв.57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1434.12">
            <text:p>1434,1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компенс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эт.щитка кв.48,49(автом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393.29">
            <text:p>1393,29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ХВС,ГВС кв.21,24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0 / 1</text:p>
          </table:table-cell>
          <table:table-cell table:style-name="ce2" office:value-type="float" office:value="10871.47">
            <text:p>10871,4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Частичный ремонт стояка ГВС</text:p>
          </table:table-cell>
          <table:covered-table-cell/>
          <table:table-cell office:value-type="string">
            <text:p>м/шт</text:p>
          </table:table-cell>
          <table:table-cell office:value-type="string">
            <text:p>0,15 / 4</text:p>
          </table:table-cell>
          <table:table-cell office:value-type="float" office:value="1346.55">
            <text:p>1346,55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сгон) кв.30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Замена радиатора кв.9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134.33">
            <text:p>2134,3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этажного щитка кв.48,60</text:p>
          </table:table-cell>
          <table:covered-table-cell/>
          <table:table-cell office:value-type="string">
            <text:p>Шт</text:p>
          </table:table-cell>
          <table:table-cell table:style-name="ce41" office:value-type="string">
            <text:p>10 (автомат)</text:p>
          </table:table-cell>
          <table:table-cell office:value-type="float" office:value="8210.58">
            <text:p>8210,5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вентиля ГВС под.№ 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79.07">
            <text:p>379,0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вентиля кв.1, под.№ 1</text:p>
          </table:table-cell>
          <table:covered-table-cell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2163.8">
            <text:p>2163,8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. п.2 и кв.51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8</text:p>
          </table:table-cell>
          <table:table-cell table:style-name="ce2" office:value-type="float" office:value="1571.61">
            <text:p>1571,61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автомат,лампы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кровли п.4(стеклоизол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10163.37">
            <text:p>10163,3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подъезда № 3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8696.66">
            <text:p>58696,66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160:.K195])" office:value-type="float" office:value="193770.73">
            <text:p>193770,73</text:p>
          </table:table-cell>
          <table:table-cell table:style-name="ce9" office:value-type="float" office:value="105845.54">
            <text:p>105845,54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Комсомольск.3</text:p>
          </table:table-cell>
          <table:table-cell office:value-type="float" office:value="99908.37">
            <text:p>99908,37</text:p>
          </table:table-cell>
          <table:table-cell office:value-type="float" office:value="84888.13">
            <text:p>84888,13</text:p>
          </table:table-cell>
          <table:table-cell office:value-type="float" office:value="60188.01">
            <text:p>60188,01</text:p>
          </table:table-cell>
          <table:table-cell office:value-type="float" office:value="52317.2">
            <text:p>52317,2</text:p>
          </table:table-cell>
          <table:table-cell table:style-name="ce5" table:formula="oooc:=SUM([.C198]-[.D198]-[.E198])" office:value-type="float" office:value="-27617.08">
            <text:p>-27617,08</text:p>
          </table:table-cell>
          <table:table-cell table:style-name="ce16" office:value-type="string" table:number-columns-spanned="2" table:number-rows-spanned="1">
            <text:p>Монтаж козырька под.4(<text:span text:style-name="T2">труба,профлист)</text:span></text:p>
          </table:table-cell>
          <table:covered-table-cell table:style-name="ce4"/>
          <table:table-cell table:style-name="ce5" office:value-type="string">
            <text:p>м/м2</text:p>
          </table:table-cell>
          <table:table-cell table:style-name="ce40" office:value-type="string">
            <text:p>6 / 2,885</text:p>
          </table:table-cell>
          <table:table-cell table:style-name="ce5" office:value-type="float" office:value="3567.74">
            <text:p>3567,74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эл.проводки (кабель,автом)</text:p>
          </table:table-cell>
          <table:covered-table-cell table:style-name="ce4"/>
          <table:table-cell table:style-name="ce6" office:value-type="string">
            <text:p>м/шт</text:p>
          </table:table-cell>
          <table:table-cell table:style-name="ce40" office:value-type="string">
            <text:p>7 / 1</text:p>
          </table:table-cell>
          <table:table-cell table:style-name="ce5" office:value-type="float" office:value="24010.12">
            <text:p>24010,12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6" office:value-type="string" table:number-columns-spanned="2" table:number-rows-spanned="1">
            <text:p>Ревизия т/у (ремонт задвижки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6485.75">
            <text:p>6485,75</text:p>
          </table:table-cell>
          <table:table-cell/>
        </table:table-row>
        <table:table-row table:style-name="ro2">
          <table:table-cell office:value-type="float" office:value="8285.92">
            <text:p>8285,92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канализации кв.9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9</text:p>
          </table:table-cell>
          <table:table-cell table:style-name="ce5" office:value-type="float" office:value="8237.3">
            <text:p>8237,3</text:p>
          </table:table-cell>
          <table:table-cell/>
        </table:table-row>
        <table:table-row table:style-name="ro2">
          <table:table-cell table:style-name="ce7" office:value-type="percentage" office:value="0.85">
            <text:p>85,00%</text:p>
          </table:table-cell>
          <table:table-cell table:number-columns-repeated="5"/>
          <table:table-cell table:style-name="ce14" office:value-type="string" table:number-columns-spanned="2" table:number-rows-spanned="1">
            <text:p>Мелкоямочный ремонт прид.террит</text:p>
          </table:table-cell>
          <table:covered-table-cell table:style-name="ce27"/>
          <table:table-cell table:style-name="ce2" office:value-type="string">
            <text:p>Т</text:p>
          </table:table-cell>
          <table:table-cell table:style-name="ce38" office:value-type="string">
            <text:p>10</text:p>
          </table:table-cell>
          <table:table-cell table:style-name="ce2" office:value-type="float" office:value="7489.02">
            <text:p>7489,02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(асфальтовая крошка)</text:p>
          </table:table-cell>
          <table:covered-table-cell table:style-name="ce28"/>
          <table:table-cell/>
          <table:table-cell table:style-name="ce12"/>
          <table:table-cell table:number-columns-repeated="2"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Прочистка канализации</text:p>
          </table:table-cell>
          <table:covered-table-cell table:style-name="ce28"/>
          <table:table-cell office:value-type="string">
            <text:p>М</text:p>
          </table:table-cell>
          <table:table-cell table:style-name="ce12" office:value-type="float" office:value="6">
            <text:p>6</text:p>
          </table:table-cell>
          <table:table-cell office:value-type="float" office:value="1887.52">
            <text:p>1887,52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Ремонт фасадного освещ.(лампа)</text:p>
          </table:table-cell>
          <table:covered-table-cell table:style-name="ce28"/>
          <table:table-cell office:value-type="string">
            <text:p>Шт</text:p>
          </table:table-cell>
          <table:table-cell table:style-name="ce12" office:value-type="float" office:value="1">
            <text:p>1</text:p>
          </table:table-cell>
          <table:table-cell office:value-type="float" office:value="639.75">
            <text:p>639,7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198:.K205])" office:value-type="float" office:value="52317.2">
            <text:p>52317,2</text:p>
          </table:table-cell>
          <table:table-cell table:style-name="ce9" office:value-type="float" office:value="-19331.16">
            <text:p>-19331,16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1</text:p>
          </table:table-cell>
          <table:table-cell office:value-type="float" office:value="1220437.54">
            <text:p>1220437,54</text:p>
          </table:table-cell>
          <table:table-cell office:value-type="float" office:value="1124911.64">
            <text:p>1124911,64</text:p>
          </table:table-cell>
          <table:table-cell office:value-type="float" office:value="691476.7">
            <text:p>691476,7</text:p>
          </table:table-cell>
          <table:table-cell office:value-type="float" office:value="313736.05">
            <text:p>313736,05</text:p>
          </table:table-cell>
          <table:table-cell table:style-name="ce5" table:formula="oooc:=SUM([.C208]-[.D208]-[.E208])" office:value-type="float" office:value="119698.89">
            <text:p>119698,89</text:p>
          </table:table-cell>
          <table:table-cell table:style-name="ce4" office:value-type="string" table:number-columns-spanned="2" table:number-rows-spanned="1">
            <text:p>Ревизия и уборка т/узла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907.48">
            <text:p>16907,48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3" office:value-type="string" table:number-columns-spanned="2" table:number-rows-spanned="1">
            <text:p>Ремонт канализации кв,5,8,9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2" office:value-type="string">
            <text:p>4,6 / 6</text:p>
          </table:table-cell>
          <table:table-cell table:style-name="ce2" office:value-type="float" office:value="3959.36">
            <text:p>3959,36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3" office:value-type="string" table:number-columns-spanned="2" table:number-rows-spanned="1">
            <text:p>(труба,фасонина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office:value-type="float" office:value="40075.92">
            <text:p>40075,92</text:p>
          </table:table-cell>
          <table:table-cell table:number-columns-repeated="5"/>
          <table:table-cell table:style-name="ce14" office:value-type="string" table:number-columns-spanned="2" table:number-rows-spanned="1">
            <text:p>Уст-ка вентиля для полива п.1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 / 1 </text:p>
          </table:table-cell>
          <table:table-cell table:style-name="ce2" office:value-type="float" office:value="2116.11">
            <text:p>2116,11</text:p>
          </table:table-cell>
          <table:table-cell/>
        </table:table-row>
        <table:table-row table:style-name="ro2">
          <table:table-cell table:style-name="ce7" office:value-type="percentage" office:value="0.922">
            <text:p>92,20%</text:p>
          </table:table-cell>
          <table:table-cell table:number-columns-repeated="5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4" office:value-type="string" table:number-columns-spanned="2" table:number-rows-spanned="1">
            <text:p>Монтаж ограждения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120</text:p>
          </table:table-cell>
          <table:table-cell table:style-name="ce5" office:value-type="float" office:value="21243.66">
            <text:p>21243,66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визия задвижки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1025.29">
            <text:p>1025,29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канал.стояка кв.46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1405.71">
            <text:p>1405,71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компенс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Прочистка и укрепление канал.п.2</text:p>
          </table:table-cell>
          <table:covered-table-cell/>
          <table:table-cell office:value-type="string">
            <text:p>М</text:p>
          </table:table-cell>
          <table:table-cell office:value-type="string">
            <text:p>8</text:p>
          </table:table-cell>
          <table:table-cell office:value-type="float" office:value="2641.01">
            <text:p>2641,0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делка швов кв.109</text:p>
          </table:table-cell>
          <table:covered-table-cell/>
          <table:table-cell office:value-type="string">
            <text:p>М</text:p>
          </table:table-cell>
          <table:table-cell office:value-type="string">
            <text:p>8</text:p>
          </table:table-cell>
          <table:table-cell office:value-type="float" office:value="1421.42">
            <text:p>1421,42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Опиловка кроны деревьев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11796.18">
            <text:p>11796,1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береза, карагач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Ограждение мусорной площадки</text:p>
          </table:table-cell>
          <table:covered-table-cell table:style-name="ce4"/>
          <table:table-cell table:style-name="ce2" office:value-type="string">
            <text:p>М</text:p>
          </table:table-cell>
          <table:table-cell table:style-name="ce38" office:value-type="string">
            <text:p>42 / 27,84</text:p>
          </table:table-cell>
          <table:table-cell table:style-name="ce2" office:value-type="float" office:value="55352.06">
            <text:p>55352,06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(труба, профлист)</text:p>
          </table:table-cell>
          <table:covered-table-cell table:style-name="ce4"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вентиля ГВС кв.7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33">
            <text:p>53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Установка карусели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8343.36">
            <text:p>38343,36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освещ.п.5(лампа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354.27">
            <text:p>354,27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части розлива отопления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3</text:p>
          </table:table-cell>
          <table:table-cell table:style-name="ce2" office:value-type="float" office:value="2137.59">
            <text:p>2137,59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) ( подвал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освещения п.1,7 кв.66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1</text:p>
          </table:table-cell>
          <table:table-cell table:style-name="ce2" office:value-type="float" office:value="1882.62">
            <text:p>1882,6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светильник,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Монтаж видеонаблюдения</text:p>
          </table:table-cell>
          <table:covered-table-cell/>
          <table:table-cell table:number-columns-repeated="2"/>
          <table:table-cell office:value-type="float" office:value="152616.93">
            <text:p>152616,93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208:.K230])" office:value-type="float" office:value="313736.05">
            <text:p>313736,05</text:p>
          </table:table-cell>
          <table:table-cell table:style-name="ce9" office:value-type="float" office:value="159774.81">
            <text:p>159774,81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17</text:p>
          </table:table-cell>
          <table:table-cell office:value-type="float" office:value="661667.22">
            <text:p>661667,22</text:p>
          </table:table-cell>
          <table:table-cell office:value-type="float" office:value="656090.32">
            <text:p>656090,32</text:p>
          </table:table-cell>
          <table:table-cell office:value-type="float" office:value="390295.12">
            <text:p>390295,12</text:p>
          </table:table-cell>
          <table:table-cell office:value-type="float" office:value="164661.86">
            <text:p>164661,86</text:p>
          </table:table-cell>
          <table:table-cell table:style-name="ce5" table:formula="oooc:=SUM([.C233]-[.D233]-[.E233])" office:value-type="float" office:value="101133.34">
            <text:p>101133,34</text:p>
          </table:table-cell>
          <table:table-cell table:style-name="ce16" office:value-type="string" table:number-columns-spanned="2" table:number-rows-spanned="1">
            <text:p>Ремонт канализ.кв.3(труба,компенс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1,5 / 1</text:p>
          </table:table-cell>
          <table:table-cell table:style-name="ce5" office:value-type="float" office:value="1342.58">
            <text:p>1342,58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4" office:value-type="string" table:number-columns-spanned="2" table:number-rows-spanned="1">
            <text:p>Смена вентиля ГВС <text:s/>кв.8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14.76">
            <text:p>414,76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Ремонт козырька (профлист)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2146.64">
            <text:p>2146,64</text:p>
          </table:table-cell>
          <table:table-cell/>
        </table:table-row>
        <table:table-row table:style-name="ro2">
          <table:table-cell office:value-type="float" office:value="45077.74">
            <text:p>45077,74</text:p>
          </table:table-cell>
          <table:table-cell table:number-columns-repeated="5"/>
          <table:table-cell table:style-name="ce14" office:value-type="string" table:number-columns-spanned="2" table:number-rows-spanned="1">
            <text:p>Замена кран буксы на спускнике ц/о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</text:p>
          </table:table-cell>
          <table:table-cell table:style-name="ce2" office:value-type="float" office:value="206.21">
            <text:p>206,21</text:p>
          </table:table-cell>
          <table:table-cell/>
        </table:table-row>
        <table:table-row table:style-name="ro2">
          <table:table-cell table:style-name="ce7" office:value-type="percentage" office:value="0.992">
            <text:p>99,20%</text:p>
          </table:table-cell>
          <table:table-cell table:number-columns-repeated="5"/>
          <table:table-cell table:style-name="ce3" office:value-type="string" table:number-columns-spanned="2" table:number-rows-spanned="1">
            <text:p>(чердак)</text:p>
          </table:table-cell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16" office:value-type="string" table:number-columns-spanned="2" table:number-rows-spanned="1">
            <text:p>Ремонт ц/отопления кв.14(сгон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4</text:p>
          </table:table-cell>
          <table:table-cell table:style-name="ce5" office:value-type="float" office:value="595.47">
            <text:p>595,47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Смена п/сушителей кв.5,13,17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6 / 4 / 3</text:p>
          </table:table-cell>
          <table:table-cell table:style-name="ce2" office:value-type="float" office:value="21292.88">
            <text:p>21292,8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вентиль,п/сушите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Замена части какнализ.лежака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7,5</text:p>
          </table:table-cell>
          <table:table-cell table:style-name="ce5" office:value-type="float" office:value="5412.08">
            <text:p>5412,08</text:p>
          </table:table-cell>
          <table:table-cell office:value-type="string">
            <text:p><text:s/></text:p>
          </table:table-cell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монт ХВС кв.3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4</text:p>
          </table:table-cell>
          <table:table-cell table:style-name="ce5" office:value-type="float" office:value="3925.48">
            <text:p>3925,48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Уст-ка вентиля для полива п.2,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 / 2</text:p>
          </table:table-cell>
          <table:table-cell table:style-name="ce2" office:value-type="float" office:value="2608.36">
            <text:p>2608,36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перил п.1 1 эт.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086.78">
            <text:p>1086,7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ц/о кв.20 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4</text:p>
          </table:table-cell>
          <table:table-cell office:value-type="float" office:value="3928">
            <text:p>392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ц/отопл. кв.60(труба)</text:p>
          </table:table-cell>
          <table:covered-table-cell/>
          <table:table-cell office:value-type="string">
            <text:p>М</text:p>
          </table:table-cell>
          <table:table-cell table:style-name="ce12" office:value-type="float" office:value="5">
            <text:p>5</text:p>
          </table:table-cell>
          <table:table-cell office:value-type="float" office:value="4900.27">
            <text:p>4900,2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стояка ц/отоп.кв.1,5</text:p>
          </table:table-cell>
          <table:covered-table-cell/>
          <table:table-cell office:value-type="string">
            <text:p>М</text:p>
          </table:table-cell>
          <table:table-cell table:style-name="ce12" office:value-type="float" office:value="2">
            <text:p>2</text:p>
          </table:table-cell>
          <table:table-cell office:value-type="float" office:value="4042.8">
            <text:p>4042,8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Монтаж подъездн.отопления п.2,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0/8/2</text:p>
          </table:table-cell>
          <table:table-cell table:style-name="ce2" office:value-type="float" office:value="16419.46">
            <text:p>16419,46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вентиль,ради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стояков ХВС,ГВС кв.59 до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8 / 2 / 15</text:p>
          </table:table-cell>
          <table:table-cell table:style-name="ce2" office:value-type="float" office:value="10710.81">
            <text:p>10710,8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Подвала (труба,вентиль, 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Частичная замена стояков отоплен.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2229.81">
            <text:p>2229,8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 вентиль) п.2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Смена вентиля кв.57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381.08">
            <text:p>1381,08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ступенек л/клеток под.1</text:p>
          </table:table-cell>
          <table:covered-table-cell table:style-name="ce25"/>
          <table:table-cell table:style-name="ce2" office:value-type="string">
            <text:p>кг/мешки</text:p>
          </table:table-cell>
          <table:table-cell table:style-name="ce38" office:value-type="string">
            <text:p>40 / 4</text:p>
          </table:table-cell>
          <table:table-cell table:style-name="ce2" office:value-type="float" office:value="7394.25">
            <text:p>7394,2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цемент, цпс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подводки к батареи кв.28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6</text:p>
          </table:table-cell>
          <table:table-cell table:style-name="ce2" office:value-type="float" office:value="1511.41">
            <text:p>1511,4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7" office:value-type="string" table:number-columns-spanned="2" table:number-rows-spanned="1">
            <text:p>Ремонт освещ. п.1<text:span text:style-name="T2">(кабель,свет-к.лампа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<text:s/>6 / 7</text:p>
          </table:table-cell>
          <table:table-cell office:value-type="float" office:value="4889.72">
            <text:p>4889,72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этажного щитка кв.59 (автом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71.01">
            <text:p>671,0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Монтаж перил п.4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1826.88">
            <text:p>1826,8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3252.65">
            <text:p>63252,6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Остекление п.1</text:p>
          </table:table-cell>
          <table:covered-table-cell/>
          <table:table-cell office:value-type="string">
            <text:p>М2</text:p>
          </table:table-cell>
          <table:table-cell office:value-type="string">
            <text:p>4,82</text:p>
          </table:table-cell>
          <table:table-cell office:value-type="float" office:value="1827.31">
            <text:p>1827,3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Остекление кв.68</text:p>
          </table:table-cell>
          <table:covered-table-cell/>
          <table:table-cell office:value-type="string">
            <text:p>М2</text:p>
          </table:table-cell>
          <table:table-cell office:value-type="string">
            <text:p>1</text:p>
          </table:table-cell>
          <table:table-cell office:value-type="float" office:value="645.16">
            <text:p>645,16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233:.K265])" office:value-type="float" office:value="164661.86">
            <text:p>164661,86</text:p>
          </table:table-cell>
          <table:table-cell table:style-name="ce9" office:value-type="float" office:value="146211.08">
            <text:p>146211,08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19</text:p>
          </table:table-cell>
          <table:table-cell office:value-type="float" office:value="649436.12">
            <text:p>649436,12</text:p>
          </table:table-cell>
          <table:table-cell office:value-type="float" office:value="677563.52">
            <text:p>677563,52</text:p>
          </table:table-cell>
          <table:table-cell office:value-type="float" office:value="369729.76">
            <text:p>369729,76</text:p>
          </table:table-cell>
          <table:table-cell office:value-type="float" office:value="104505.44">
            <text:p>104505,44</text:p>
          </table:table-cell>
          <table:table-cell table:style-name="ce5" table:formula="oooc:=SUM([.C268]-[.D268]-[.E268])" office:value-type="float" office:value="203328.32">
            <text:p>203328,32</text:p>
          </table:table-cell>
          <table:table-cell table:style-name="ce16" office:value-type="string" table:number-columns-spanned="2" table:number-rows-spanned="1">
            <text:p>Ремонт розлива ГВС под.3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96.09">
            <text:p>2296,09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Смена спускника в подв.п.3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26.41">
            <text:p>526,41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3" office:value-type="string" table:number-columns-spanned="2" table:number-rows-spanned="1">
            <text:p>Смена подводки к радиатору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2</text:p>
          </table:table-cell>
          <table:table-cell table:style-name="ce2" office:value-type="float" office:value="2284.11">
            <text:p>2284,11</text:p>
          </table:table-cell>
          <table:table-cell/>
        </table:table-row>
        <table:table-row table:style-name="ro2">
          <table:table-cell office:value-type="float" office:value="37541.99">
            <text:p>37541,99</text:p>
          </table:table-cell>
          <table:table-cell table:number-columns-repeated="5"/>
          <table:table-cell office:value-type="string" table:number-columns-spanned="2" table:number-rows-spanned="1">
            <text:p>Смена вентиля (труба,вентиль)</text:p>
          </table:table-cell>
          <table:covered-table-cell/>
          <table:table-cell/>
          <table:table-cell table:style-name="ce12"/>
          <table:table-cell table:number-columns-repeated="2"/>
        </table:table-row>
        <table:table-row table:style-name="ro2">
          <table:table-cell table:style-name="ce7" office:value-type="percentage" office:value="1.043">
            <text:p>104,30%</text:p>
          </table:table-cell>
          <table:table-cell table:number-columns-repeated="5"/>
          <table:table-cell table:style-name="ce16" office:value-type="string" table:number-columns-spanned="2" table:number-rows-spanned="1">
            <text:p>Смена подводки к унитазу кв.37</text:p>
          </table:table-cell>
          <table:covered-table-cell table:style-name="ce4"/>
          <table:table-cell table:style-name="ce5" office:value-type="string">
            <text:p>м(труба)</text:p>
          </table:table-cell>
          <table:table-cell table:style-name="ce40" office:value-type="string">
            <text:p>1</text:p>
          </table:table-cell>
          <table:table-cell table:style-name="ce5" office:value-type="float" office:value="793.99">
            <text:p>793,99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4" office:value-type="string" table:number-columns-spanned="2" table:number-rows-spanned="1">
            <text:p>Ремонт после пролива крыши</text:p>
          </table:table-cell>
          <table:covered-table-cell table:style-name="ce4"/>
          <table:table-cell table:style-name="ce5" office:value-type="string">
            <text:p>м2(обои)</text:p>
          </table:table-cell>
          <table:table-cell table:style-name="ce40" office:value-type="string">
            <text:p>15</text:p>
          </table:table-cell>
          <table:table-cell table:style-name="ce5" office:value-type="float" office:value="4814.35">
            <text:p>4814,3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розлива ГВС,подвал п.1</text:p>
          </table:table-cell>
          <table:covered-table-cell table:style-name="ce4"/>
          <table:table-cell table:style-name="ce5" office:value-type="string">
            <text:p>м(труба)</text:p>
          </table:table-cell>
          <table:table-cell table:style-name="ce40" office:value-type="string">
            <text:p>4</text:p>
          </table:table-cell>
          <table:table-cell table:style-name="ce5" office:value-type="float" office:value="2390.14">
            <text:p>2390,14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Укрепление канализации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0,25</text:p>
          </table:table-cell>
          <table:table-cell table:style-name="ce2" office:value-type="float" office:value="713.52">
            <text:p>713,5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Подвал, под.№ 1,4 (труб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монт подъезда № 4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61150.89">
            <text:p>61150,89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ения п.4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5 / 5 / 2</text:p>
          </table:table-cell>
          <table:table-cell table:style-name="ce2" office:value-type="float" office:value="3516.3">
            <text:p>3516,3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кабель,светильник, 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ГВС кв.60(труба,вент)</text:p>
          </table:table-cell>
          <table:covered-table-cell/>
          <table:table-cell office:value-type="string">
            <text:p>м/шт</text:p>
          </table:table-cell>
          <table:table-cell table:style-name="ce44" office:value-type="string">
            <text:p>1 / 1</text:p>
          </table:table-cell>
          <table:table-cell office:value-type="float" office:value="1374.78">
            <text:p>1374,78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Смена канализ тройника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</text:p>
          </table:table-cell>
          <table:table-cell table:style-name="ce2" office:value-type="float" office:value="1099.79">
            <text:p>1099,7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подвал) п.1</text:p>
          </table:table-cell>
          <table:covered-table-cell/>
          <table:table-cell/>
          <table:table-cell table:style-name="ce44"/>
          <table:table-cell table:number-columns-repeated="2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радиатора кв.66(рад.вент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1234.53">
            <text:p>1234,5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Смена вентилей кв.39(подвал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09.47">
            <text:p>1009,47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балкона кв.69 (цемент)</text:p>
          </table:table-cell>
          <table:covered-table-cell/>
          <table:table-cell office:value-type="string">
            <text:p>Кг</text:p>
          </table:table-cell>
          <table:table-cell office:value-type="string">
            <text:p>100</text:p>
          </table:table-cell>
          <table:table-cell office:value-type="float" office:value="1432.79">
            <text:p>1432,79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Смена вентиля ХВС кв.30,60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3</text:p>
          </table:table-cell>
          <table:table-cell table:style-name="ce5" office:value-type="float" office:value="2229.33">
            <text:p>2229,33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Смена вентиля отопл.кв.39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385">
            <text:p>385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п/сушителя кв.2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</text:p>
          </table:table-cell>
          <table:table-cell table:style-name="ce2" office:value-type="float" office:value="11517.78">
            <text:p>11517,7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1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вентиля кв.62(вент.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6</text:p>
          </table:table-cell>
          <table:table-cell office:value-type="float" office:value="2174.5">
            <text:p>2174,5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кранов ХВС.ГВС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2 /</text:p>
          </table:table-cell>
          <table:table-cell table:style-name="ce2" office:value-type="float" office:value="2657.2">
            <text:p>2657,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.сгон) п.2,подвал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кранов по стояку отоплегния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904.47">
            <text:p>904,47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вентиль,сгон) кв.24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/>
          <table:table-cell table:style-name="ce10"/>
          <table:table-cell table:style-name="ce9" table:formula="oooc:=SUM([.K268:.K296])" office:value-type="float" office:value="104505.44">
            <text:p>104505,44</text:p>
          </table:table-cell>
          <table:table-cell table:style-name="ce9" office:value-type="float" office:value="240870.31">
            <text:p>240870,31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36</text:p>
          </table:table-cell>
          <table:table-cell office:value-type="float" office:value="221530.2">
            <text:p>221530,2</text:p>
          </table:table-cell>
          <table:table-cell office:value-type="float" office:value="201661.37">
            <text:p>201661,37</text:p>
          </table:table-cell>
          <table:table-cell office:value-type="float" office:value="129261.88">
            <text:p>129261,88</text:p>
          </table:table-cell>
          <table:table-cell office:value-type="float" office:value="105221.37">
            <text:p>105221,37</text:p>
          </table:table-cell>
          <table:table-cell table:style-name="ce5" table:formula="oooc:=SUM([.C299]-[.D299]-[.E299])" office:value-type="float" office:value="-32821.88">
            <text:p>-32821,88</text:p>
          </table:table-cell>
          <table:table-cell table:style-name="ce16" office:value-type="string" table:number-columns-spanned="2" table:number-rows-spanned="1">
            <text:p>Частичный ремонт в подъезде № 2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0" office:value-type="string">
            <text:p>3,8</text:p>
          </table:table-cell>
          <table:table-cell table:style-name="ce5" office:value-type="float" office:value="2881.99">
            <text:p>2881,99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подъезда № 1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52069.72">
            <text:p>52069,72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водостока<text:span text:style-name="T2">(труба,колено,воронка</text:span>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/1</text:p>
          </table:table-cell>
          <table:table-cell table:style-name="ce5" office:value-type="float" office:value="2480.69">
            <text:p>2480,69</text:p>
          </table:table-cell>
          <table:table-cell/>
        </table:table-row>
        <table:table-row table:style-name="ro2">
          <table:table-cell office:value-type="float" office:value="5998.53">
            <text:p>5998,53</text:p>
          </table:table-cell>
          <table:table-cell table:number-columns-repeated="5"/>
          <table:table-cell table:style-name="ce4" office:value-type="string" table:number-columns-spanned="2" table:number-rows-spanned="1">
            <text:p>Валка деревьев (карагач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23459.9">
            <text:p>23459,9</text:p>
          </table:table-cell>
          <table:table-cell/>
        </table:table-row>
        <table:table-row table:style-name="ro2">
          <table:table-cell table:style-name="ce7" office:value-type="percentage" office:value="0.91">
            <text:p>91,00%</text:p>
          </table:table-cell>
          <table:table-cell table:number-columns-repeated="5"/>
          <table:table-cell table:style-name="ce16" office:value-type="string" table:number-columns-spanned="2" table:number-rows-spanned="1">
            <text:p>Смена колен водосточных труб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902.83">
            <text:p>902,83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4" office:value-type="string" table:number-columns-spanned="2" table:number-rows-spanned="1">
            <text:p>Монтаж ограждения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40</text:p>
          </table:table-cell>
          <table:table-cell table:style-name="ce5" office:value-type="float" office:value="2989.05">
            <text:p>2989,0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3" office:value-type="string" table:number-columns-spanned="2" table:number-rows-spanned="1">
            <text:p>Эл.монтажные работы под.2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4 / 2</text:p>
          </table:table-cell>
          <table:table-cell table:style-name="ce2" office:value-type="float" office:value="282.65">
            <text:p>282,6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3" office:value-type="string" table:number-columns-spanned="2" table:number-rows-spanned="1">
            <text:p>(кабель,лампы)</text:p>
          </table:table-cell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Ремонт освещения п.1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 / 4</text:p>
          </table:table-cell>
          <table:table-cell office:value-type="float" office:value="1268.26">
            <text:p>1268,26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4" office:value-type="string" table:number-columns-spanned="2" table:number-rows-spanned="1">
            <text:p>Изготовл. И уст-ка отливов на 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0</text:p>
          </table:table-cell>
          <table:table-cell table:style-name="ce2" office:value-type="float" office:value="16081.28">
            <text:p>16081,28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9" office:value-type="string" table:number-columns-spanned="2" table:number-rows-spanned="1">
            <text:p>окна,балконы,</text:p>
          </table:table-cell>
          <table:covered-table-cell table:style-name="ce30"/>
          <table:table-cell table:style-name="ce35"/>
          <table:table-cell table:style-name="ce45"/>
          <table:table-cell table:style-name="ce35"/>
          <table:table-cell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Ремонт балкон.плиты (профлист)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table:number-columns-repeated="2"/>
        </table:table-row>
        <table:table-row table:style-name="ro2">
          <table:table-cell table:style-name="ce7"/>
          <table:table-cell table:number-columns-repeated="5"/>
          <table:table-cell table:style-name="ce13" office:value-type="string" table:number-columns-spanned="2" table:number-rows-spanned="1">
            <text:p>Уст-ка снегозадержателя,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4</text:p>
          </table:table-cell>
          <table:table-cell table:style-name="ce31" office:value-type="float" office:value="2805">
            <text:p>280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office:value-type="string" table:number-columns-spanned="2" table:number-rows-spanned="1">
            <text:p>Закрепление ограждения (лист оцинк)</text:p>
          </table:table-cell>
          <table:covered-table-cell/>
          <table:table-cell office:value-type="string">
            <text:p>М2</text:p>
          </table:table-cell>
          <table:table-cell office:value-type="string">
            <text:p>2,5</text:p>
          </table:table-cell>
          <table:table-cell table:style-name="ce31"/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299:.K312])" office:value-type="float" office:value="105221.37">
            <text:p>105221,37</text:p>
          </table:table-cell>
          <table:table-cell table:style-name="ce9" office:value-type="float" office:value="-26823.35">
            <text:p>-26823,35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41</text:p>
          </table:table-cell>
          <table:table-cell office:value-type="float" office:value="266171.17">
            <text:p>266171,17</text:p>
          </table:table-cell>
          <table:table-cell office:value-type="float" office:value="234841.07">
            <text:p>234841,07</text:p>
          </table:table-cell>
          <table:table-cell office:value-type="float" office:value="151289.43">
            <text:p>151289,43</text:p>
          </table:table-cell>
          <table:table-cell office:value-type="float" office:value="94824.33">
            <text:p>94824,33</text:p>
          </table:table-cell>
          <table:table-cell table:style-name="ce5" table:formula="oooc:=SUM([.C315]-[.D315]-[.E315])" office:value-type="float" office:value="-11272.69">
            <text:p>-11272,69</text:p>
          </table:table-cell>
          <table:table-cell table:style-name="ce4" office:value-type="string" table:number-columns-spanned="2" table:number-rows-spanned="1">
            <text:p>Уст-ка почтовых ящиков п.2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5</text:p>
          </table:table-cell>
          <table:table-cell table:style-name="ce5" office:value-type="float" office:value="5191.06">
            <text:p>5191,06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водостока(колено,воронка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 / 1</text:p>
          </table:table-cell>
          <table:table-cell table:style-name="ce5" office:value-type="float" office:value="1391.34">
            <text:p>1391,34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освещ.кв.2(выкл.лампа)</text:p>
          </table:table-cell>
          <table:covered-table-cell table:style-name="ce5"/>
          <table:table-cell table:style-name="ce5" office:value-type="string">
            <text:p>Шт</text:p>
          </table:table-cell>
          <table:table-cell table:style-name="ce40" office:value-type="string">
            <text:p>1 / 1</text:p>
          </table:table-cell>
          <table:table-cell table:style-name="ce5" office:value-type="float" office:value="623.48">
            <text:p>623,48</text:p>
          </table:table-cell>
          <table:table-cell/>
        </table:table-row>
        <table:table-row table:style-name="ro2">
          <table:table-cell office:value-type="float" office:value="9523.38">
            <text:p>9523,38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эт.щитка кв.22(кабель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</text:p>
          </table:table-cell>
          <table:table-cell table:style-name="ce5" office:value-type="float" office:value="946.1">
            <text:p>946,1</text:p>
          </table:table-cell>
          <table:table-cell/>
        </table:table-row>
        <table:table-row table:style-name="ro2">
          <table:table-cell table:style-name="ce7" office:value-type="percentage" office:value="1.159">
            <text:p>115,90%</text:p>
          </table:table-cell>
          <table:table-cell table:number-columns-repeated="5"/>
          <table:table-cell table:style-name="ce16" office:value-type="string" table:number-columns-spanned="2" table:number-rows-spanned="1">
            <text:p>Смена вентиля кв.2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948.53">
            <text:p>948,53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визия т/узла(Задвиж. Ремонт задв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4522.58">
            <text:p>4522,5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подъезда № 3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49039.59">
            <text:p>49039,59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Монтаж ситстемы в/наблюдения</text:p>
          </table:table-cell>
          <table:covered-table-cell table:style-name="ce4"/>
          <table:table-cell table:style-name="ce5"/>
          <table:table-cell table:style-name="ce40"/>
          <table:table-cell table:style-name="ce5" office:value-type="float" office:value="30000">
            <text:p>30000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эт.щитка(кабель,автомат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2 / 1</text:p>
          </table:table-cell>
          <table:table-cell table:style-name="ce5" office:value-type="float" office:value="2161.65">
            <text:p>2161,6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/>
          <table:table-cell table:style-name="ce46"/>
          <table:table-cell table:style-name="ce9" table:formula="oooc:=SUM([.K315:.K323])" office:value-type="float" office:value="94824.33">
            <text:p>94824,33</text:p>
          </table:table-cell>
          <table:table-cell table:style-name="ce9" office:value-type="float" office:value="-1749.31">
            <text:p>-1749,31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7"/>
          <table:table-cell table:style-name="ce4"/>
          <table:table-cell/>
        </table:table-row>
        <table:table-row table:style-name="ro2">
          <table:table-cell table:style-name="ce4" office:value-type="string">
            <text:p>Ленина,43</text:p>
          </table:table-cell>
          <table:table-cell office:value-type="float" office:value="163481.28">
            <text:p>163481,28</text:p>
          </table:table-cell>
          <table:table-cell office:value-type="float" office:value="161640.87">
            <text:p>161640,87</text:p>
          </table:table-cell>
          <table:table-cell office:value-type="float" office:value="93858.1">
            <text:p>93858,1</text:p>
          </table:table-cell>
          <table:table-cell office:value-type="float" office:value="30000">
            <text:p>30000</text:p>
          </table:table-cell>
          <table:table-cell table:style-name="ce5" table:formula="oooc:=SUM([.C326]-[.D326]-[.E326])" office:value-type="float" office:value="37782.77">
            <text:p>37782,77</text:p>
          </table:table-cell>
          <table:table-cell table:style-name="ce21" office:value-type="string" table:number-columns-spanned="2" table:number-rows-spanned="1">
            <text:p>Монтаж системы в/наблюден</text:p>
          </table:table-cell>
          <table:covered-table-cell table:style-name="ce4"/>
          <table:table-cell table:style-name="ce5"/>
          <table:table-cell table:style-name="ce40"/>
          <table:table-cell table:style-name="ce5" office:value-type="float" office:value="30000">
            <text:p>30000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36"/>
          <table:table-cell table:style-name="ce42"/>
          <table:table-cell table:style-name="ce5"/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5"/>
          <table:table-cell table:style-name="ce40"/>
          <table:table-cell table:style-name="ce5"/>
          <table:table-cell/>
        </table:table-row>
        <table:table-row table:style-name="ro2">
          <table:table-cell office:value-type="float" office:value="-42245.13">
            <text:p>-42245,13</text:p>
          </table:table-cell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5"/>
          <table:table-cell table:style-name="ce40"/>
          <table:table-cell table:style-name="ce5"/>
          <table:table-cell/>
        </table:table-row>
        <table:table-row table:style-name="ro2">
          <table:table-cell table:style-name="ce7" office:value-type="percentage" office:value="0.989">
            <text:p>98,90%</text:p>
          </table:table-cell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326:.K329])" office:value-type="float" office:value="30000">
            <text:p>30000</text:p>
          </table:table-cell>
          <table:table-cell table:style-name="ce9" office:value-type="float" office:value="-4462.36">
            <text:p>-4462,36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Ленина,45</text:p>
          </table:table-cell>
          <table:table-cell office:value-type="float" office:value="329293.24">
            <text:p>329293,24</text:p>
          </table:table-cell>
          <table:table-cell office:value-type="float" office:value="362131.8">
            <text:p>362131,8</text:p>
          </table:table-cell>
          <table:table-cell office:value-type="float" office:value="188096.81">
            <text:p>188096,81</text:p>
          </table:table-cell>
          <table:table-cell office:value-type="float" office:value="59414.17">
            <text:p>59414,17</text:p>
          </table:table-cell>
          <table:table-cell table:style-name="ce5" table:formula="oooc:=SUM([.C332]-[.D332]-[.E332])" office:value-type="float" office:value="114620.82">
            <text:p>114620,82</text:p>
          </table:table-cell>
          <table:table-cell table:style-name="ce16" office:value-type="string" table:number-columns-spanned="2" table:number-rows-spanned="1">
            <text:p>Смена вент. на стояке ц/отопл.кв.19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727.54">
            <text:p>727,54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4" office:value-type="string" table:number-columns-spanned="2" table:number-rows-spanned="1">
            <text:p>Установка почтовых ящиков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0.5">
            <text:p>1690,5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Ремонт ввода ХВС к т/о (сгон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306.04">
            <text:p>306,04</text:p>
          </table:table-cell>
          <table:table-cell/>
        </table:table-row>
        <table:table-row table:style-name="ro2">
          <table:table-cell office:value-type="float" office:value="17561.85">
            <text:p>17561,85</text:p>
          </table:table-cell>
          <table:table-cell table:number-columns-repeated="5"/>
          <table:table-cell table:style-name="ce4" office:value-type="string" table:number-columns-spanned="2" table:number-rows-spanned="1">
            <text:p>Замена ввода ц/о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0,5</text:p>
          </table:table-cell>
          <table:table-cell table:style-name="ce5" office:value-type="float" office:value="570.44">
            <text:p>570,44</text:p>
          </table:table-cell>
          <table:table-cell/>
        </table:table-row>
        <table:table-row table:style-name="ro2">
          <table:table-cell table:style-name="ce7" office:value-type="percentage" office:value="1.1">
            <text:p>110,00%</text:p>
          </table:table-cell>
          <table:table-cell table:number-columns-repeated="5"/>
          <table:table-cell table:style-name="ce4" office:value-type="string" table:number-columns-spanned="2" table:number-rows-spanned="1">
            <text:p>Монтаж констр.на д/пл.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3,5</text:p>
          </table:table-cell>
          <table:table-cell table:style-name="ce5" office:value-type="float" office:value="1054.81">
            <text:p>1054,81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Мелкоямоч рем.придом.террит</text:p>
          </table:table-cell>
          <table:covered-table-cell table:style-name="ce25"/>
          <table:table-cell table:style-name="ce2" office:value-type="string">
            <text:p>Т</text:p>
          </table:table-cell>
          <table:table-cell table:style-name="ce38" office:value-type="string">
            <text:p>30</text:p>
          </table:table-cell>
          <table:table-cell table:style-name="ce2" office:value-type="float" office:value="19266.95">
            <text:p>19266,9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асфальтовая крошк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Монтаж системы в/наблюден</text:p>
          </table:table-cell>
          <table:covered-table-cell/>
          <table:table-cell table:number-columns-repeated="2"/>
          <table:table-cell office:value-type="float" office:value="30000">
            <text:p>30000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радиатора кв.30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31.34">
            <text:p>931,34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Уст-ка снегозадержателя,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4</text:p>
          </table:table-cell>
          <table:table-cell table:style-name="ce2" office:value-type="float" office:value="3137.04">
            <text:p>3137,04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крепление ограждения (саморезы)</text:p>
          </table:table-cell>
          <table:covered-table-cell/>
          <table:table-cell office:value-type="string">
            <text:p>Шт</text:p>
          </table:table-cell>
          <table:table-cell office:value-type="string">
            <text:p>30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розлива ХВС в т/у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0,5 / 3</text:p>
          </table:table-cell>
          <table:table-cell table:style-name="ce2" office:value-type="float" office:value="796.78">
            <text:p>796,7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.вентиль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Переврезка системы отопл.в т/у</text:p>
          </table:table-cell>
          <table:covered-table-cell/>
          <table:table-cell office:value-type="string">
            <text:p>М</text:p>
          </table:table-cell>
          <table:table-cell office:value-type="string">
            <text:p>0,5</text:p>
          </table:table-cell>
          <table:table-cell office:value-type="float" office:value="932.73">
            <text:p>932,7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)</text:p>
          </table:table-cell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332:.K346])" office:value-type="float" office:value="59414.17">
            <text:p>59414,17</text:p>
          </table:table-cell>
          <table:table-cell table:style-name="ce9" office:value-type="float" office:value="132182.67">
            <text:p>132182,67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Октябрьская,5</text:p>
          </table:table-cell>
          <table:table-cell office:value-type="float" office:value="589625.74">
            <text:p>589625,74</text:p>
          </table:table-cell>
          <table:table-cell office:value-type="float" office:value="572736.27">
            <text:p>572736,27</text:p>
          </table:table-cell>
          <table:table-cell office:value-type="float" office:value="334151.82">
            <text:p>334151,82</text:p>
          </table:table-cell>
          <table:table-cell office:value-type="float" office:value="195940.72">
            <text:p>195940,72</text:p>
          </table:table-cell>
          <table:table-cell table:style-name="ce5" table:formula="oooc:=SUM([.C349]-[.D349]-[.E349])" office:value-type="float" office:value="42643.73">
            <text:p>42643,73</text:p>
          </table:table-cell>
          <table:table-cell table:style-name="ce16" office:value-type="string" table:number-columns-spanned="2" table:number-rows-spanned="1">
            <text:p>Ремонт освещения(лампа,патрон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2" office:value-type="string">
            <text:p>1 / 1</text:p>
          </table:table-cell>
          <table:table-cell table:style-name="ce5" office:value-type="float" office:value="141">
            <text:p>141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ц/отопления кв.1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3</text:p>
          </table:table-cell>
          <table:table-cell table:style-name="ce5" office:value-type="float" office:value="3245.34">
            <text:p>3245,34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3" office:value-type="string" table:number-columns-spanned="2" table:number-rows-spanned="1">
            <text:p>Ремонт ХВС,ГВС кв.56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6 / 3</text:p>
          </table:table-cell>
          <table:table-cell table:style-name="ce2" office:value-type="float" office:value="8422.94">
            <text:p>8422,94</text:p>
          </table:table-cell>
          <table:table-cell/>
        </table:table-row>
        <table:table-row table:style-name="ro2">
          <table:table-cell office:value-type="float" office:value="38039.68">
            <text:p>38039,68</text:p>
          </table:table-cell>
          <table:table-cell table:number-columns-repeated="5"/>
          <table:table-cell table:style-name="ce3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2">
          <table:table-cell table:style-name="ce7" office:value-type="percentage" office:value="0.971">
            <text:p>97,10%</text:p>
          </table:table-cell>
          <table:table-cell table:number-columns-repeated="5"/>
          <table:table-cell table:style-name="ce16" office:value-type="string" table:number-columns-spanned="2" table:number-rows-spanned="1">
            <text:p>Смена спускников в подвале <text:s/>кв.23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612.35">
            <text:p>612,3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6" office:value-type="string" table:number-columns-spanned="2" table:number-rows-spanned="1">
            <text:p>Ревизия и уборка т/узла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7517.97">
            <text:p>7517,97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освещения под.3 2 эт.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2</text:p>
          </table:table-cell>
          <table:table-cell table:style-name="ce2" office:value-type="float" office:value="892.69">
            <text:p>892,6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светильник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Смена сгонов кв. № 56</text:p>
          </table:table-cell>
          <table:covered-table-cell/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933.44">
            <text:p>933,44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части канализ.стояка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,5 / 1</text:p>
          </table:table-cell>
          <table:table-cell table:style-name="ce2" office:value-type="float" office:value="3283.76">
            <text:p>3283,76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 компенс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ц/отопл.(труба,вент.сгон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4 / 10 / 14</text:p>
          </table:table-cell>
          <table:table-cell table:style-name="ce5" office:value-type="float" office:value="8434.43">
            <text:p>8434,43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освещения фасада п.3,4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 / 2</text:p>
          </table:table-cell>
          <table:table-cell table:style-name="ce2" office:value-type="float" office:value="1396.13">
            <text:p>1396,1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автомат, светильник, 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радиатора кв.30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,5 / 2</text:p>
          </table:table-cell>
          <table:table-cell table:style-name="ce2" office:value-type="float" office:value="2763.22">
            <text:p>2763,2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 радиатор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Изготов.и уст-ка лавочек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5566.47">
            <text:p>5566,4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эт.щитка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04.68">
            <text:p>704,6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Замена т/о (т/о, <text:span text:style-name="T1">труба,вентиль)</text:span></text:p>
          </table:table-cell>
          <table:covered-table-cell/>
          <table:table-cell office:value-type="string">
            <text:p>шт/м/шт</text:p>
          </table:table-cell>
          <table:table-cell office:value-type="string">
            <text:p>1 / 30 / 32</text:p>
          </table:table-cell>
          <table:table-cell office:value-type="float" office:value="127833.79">
            <text:p>127833,7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Уст-ка перил,лавочек (труб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7 / 1</text:p>
          </table:table-cell>
          <table:table-cell office:value-type="float" office:value="9609.76">
            <text:p>9609,76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Установка поливного кран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45.53">
            <text:p>145,53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ХВС п.4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1</text:p>
          </table:table-cell>
          <table:table-cell office:value-type="float" office:value="3611.66">
            <text:p>3611,66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Частичная замена подводки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0,5</text:p>
          </table:table-cell>
          <table:table-cell table:style-name="ce2" office:value-type="float" office:value="881.92">
            <text:p>881,9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К батареи кв.4 (труб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стояка отопления кв.1,4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4</text:p>
          </table:table-cell>
          <table:table-cell table:style-name="ce2" office:value-type="float" office:value="3784.9">
            <text:p>3784,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освещения п.1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 / 7</text:p>
          </table:table-cell>
          <table:table-cell office:value-type="float" office:value="1936.81">
            <text:p>1936,81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Монтаж ограждения с торца дома в</text:p>
          </table:table-cell>
          <table:covered-table-cell table:style-name="ce25"/>
          <table:table-cell table:style-name="ce37" office:value-type="string">
            <text:p>М</text:p>
          </table:table-cell>
          <table:table-cell table:style-name="ce38" office:value-type="string">
            <text:p>22</text:p>
          </table:table-cell>
          <table:table-cell table:style-name="ce31" office:value-type="float" office:value="2430.05">
            <text:p>2430,0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Подвал (труба)</text:p>
          </table:table-cell>
          <table:covered-table-cell/>
          <table:table-cell table:number-columns-repeated="2"/>
          <table:table-cell table:style-name="ce31"/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Частич.замена подводки п/скуш.п.3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2 / 1</text:p>
          </table:table-cell>
          <table:table-cell table:style-name="ce2" office:value-type="float" office:value="1152.13">
            <text:p>1152,1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Подвал (вентиль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дворов. освещ.(фонарь,ламп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639.75">
            <text:p>639,75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/>
          <table:table-cell table:style-name="ce10"/>
          <table:table-cell table:style-name="ce9" table:formula="oooc:=SUM([.K349:.K380])" office:value-type="float" office:value="195940.72">
            <text:p>195940,72</text:p>
          </table:table-cell>
          <table:table-cell table:style-name="ce9" office:value-type="float" office:value="80683.41">
            <text:p>80683,41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Строительн.2б</text:p>
          </table:table-cell>
          <table:table-cell office:value-type="float" office:value="673622.12">
            <text:p>673622,12</text:p>
          </table:table-cell>
          <table:table-cell office:value-type="float" office:value="634400.67">
            <text:p>634400,67</text:p>
          </table:table-cell>
          <table:table-cell office:value-type="float" office:value="382914.94">
            <text:p>382914,94</text:p>
          </table:table-cell>
          <table:table-cell office:value-type="float" office:value="430025.69">
            <text:p>430025,69</text:p>
          </table:table-cell>
          <table:table-cell table:style-name="ce5" table:formula="oooc:=SUM([.C383]-[.D383]-[.E383])" office:value-type="float" office:value="-178539.96">
            <text:p>-178539,96</text:p>
          </table:table-cell>
          <table:table-cell table:style-name="ce4" office:value-type="string" table:number-columns-spanned="2" table:number-rows-spanned="1">
            <text:p>Ремонт ц/отопл. кв.45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12</text:p>
          </table:table-cell>
          <table:table-cell table:style-name="ce5" office:value-type="float" office:value="14208.94">
            <text:p>14208,94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ХВС,ГВС(труба,сгон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14 / 10</text:p>
          </table:table-cell>
          <table:table-cell table:style-name="ce5" office:value-type="float" office:value="14056.26">
            <text:p>14056,26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13" office:value-type="string" table:number-columns-spanned="2" table:number-rows-spanned="1">
            <text:p>Ремонт стояка п/сушителя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12</text:p>
          </table:table-cell>
          <table:table-cell table:style-name="ce2" office:value-type="float" office:value="13473.37">
            <text:p>13473,37</text:p>
          </table:table-cell>
          <table:table-cell/>
        </table:table-row>
        <table:table-row table:style-name="ro2">
          <table:table-cell office:value-type="float" office:value="-134601.63">
            <text:p>-134601,63</text:p>
          </table:table-cell>
          <table:table-cell table:number-columns-repeated="5"/>
          <table:table-cell table:style-name="ce3" office:value-type="string" table:number-columns-spanned="2" table:number-rows-spanned="1">
            <text:p>кв.43,47,51,подвал(труба)</text:p>
          </table:table-cell>
          <table:covered-table-cell/>
          <table:table-cell table:number-columns-repeated="4"/>
        </table:table-row>
        <table:table-row table:style-name="ro2">
          <table:table-cell table:style-name="ce7" office:value-type="percentage" office:value="0.942">
            <text:p>94,20%</text:p>
          </table:table-cell>
          <table:table-cell table:number-columns-repeated="5"/>
          <table:table-cell table:style-name="ce13" office:value-type="string" table:number-columns-spanned="2" table:number-rows-spanned="1">
            <text:p>Замена стояка ГВС кв.52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20</text:p>
          </table:table-cell>
          <table:table-cell table:style-name="ce2" office:value-type="float" office:value="23960.21">
            <text:p>23960,21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3" office:value-type="string" table:number-columns-spanned="2" table:number-rows-spanned="1">
            <text:p>(труб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замка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844.39">
            <text:p>844,39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части стояка ГВС кв.29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269.11">
            <text:p>1269,11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части какнализ.стояка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1214.8">
            <text:p>1214,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компенсатор) кв.29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405.35">
            <text:p>3405,35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Смена <text:s/>замка <text:s/>под.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27.2">
            <text:p>427,2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Частичная замена стояка ГВС 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6(труба)</text:p>
          </table:table-cell>
          <table:table-cell table:style-name="ce5" office:value-type="float" office:value="8509.88">
            <text:p>8509,88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Замена т/обменника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138986.58">
            <text:p>138986,58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Ремонт отмостки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0" office:value-type="string">
            <text:p>180</text:p>
          </table:table-cell>
          <table:table-cell table:style-name="ce5" office:value-type="float" office:value="111312.68">
            <text:p>111312,68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Смена свет-ка п.2 1 эт.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 / 1 / 1</text:p>
          </table:table-cell>
          <table:table-cell table:style-name="ce2" office:value-type="float" office:value="546.68">
            <text:p>546,68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кабель. свет-к,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Смена патрона п.3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199.67">
            <text:p>199,67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патрон,лампа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Смена вентиля на радиаторе под.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41.03">
            <text:p>541,03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ц/о подвал (труба,вент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1 / 6</text:p>
          </table:table-cell>
          <table:table-cell table:style-name="ce5" office:value-type="float" office:value="1079.86">
            <text:p>1079,86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Ремонт перил в подъезде</text:p>
          </table:table-cell>
          <table:covered-table-cell table:style-name="ce25"/>
          <table:table-cell table:style-name="ce2" office:value-type="string">
            <text:p>М</text:p>
          </table:table-cell>
          <table:table-cell table:style-name="ce38" office:value-type="string">
            <text:p>15</text:p>
          </table:table-cell>
          <table:table-cell table:style-name="ce2" office:value-type="float" office:value="1839.29">
            <text:p>1839,29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шина металлическая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Смена вентилей ХВС кв.41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298.85">
            <text:p>298,85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Замена спускного крана ц/о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01.89">
            <text:p>301,89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Опиловка кроны деревьев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1 / 1</text:p>
          </table:table-cell>
          <table:table-cell table:style-name="ce2" office:value-type="float" office:value="13123.98">
            <text:p>13123,9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береза, карагач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стояка п/суш.кв.(<text:span text:style-name="T1">труба)кв.5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0,5</text:p>
          </table:table-cell>
          <table:table-cell office:value-type="float" office:value="723.1">
            <text:p>723,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Замена части стояка п/с кв.36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416.34">
            <text:p>1416,34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части стояка отопл.кв17,20,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4 / 8</text:p>
          </table:table-cell>
          <table:table-cell table:style-name="ce2" office:value-type="float" office:value="16322.1">
            <text:p>16322,1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32 (труба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этажного щитка п.2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949.42">
            <text:p>1949,42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7585.75">
            <text:p>7585,75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Смена п/с кв.5(труба,п/с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0,5/1/7</text:p>
          </table:table-cell>
          <table:table-cell office:value-type="float" office:value="2493.88">
            <text:p>2493,88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Монтаж радиатора кв.17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1 / 1 / 4</text:p>
          </table:table-cell>
          <table:table-cell table:style-name="ce2" office:value-type="float" office:value="1513.77">
            <text:p>1513,77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радиат.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80</text:p>
          </table:table-cell>
          <table:table-cell office:value-type="float" office:value="28594.76">
            <text:p>28594,76</text:p>
          </table:table-cell>
          <table:table-cell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стояка ГВС кв.23,27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7 / 3 / 9</text:p>
          </table:table-cell>
          <table:table-cell table:style-name="ce2" office:value-type="float" office:value="9026.98">
            <text:p>9026,9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3" office:value-type="string" table:number-columns-spanned="2" table:number-rows-spanned="1">
            <text:p>Замена части стояка кв.2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 / 6</text:p>
          </table:table-cell>
          <table:table-cell table:style-name="ce2" office:value-type="float" office:value="3654.68">
            <text:p>3654,68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(труба, сгон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3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7144.89">
            <text:p>7144,89</text:p>
          </table:table-cell>
          <table:table-cell/>
        </table:table-row>
        <table:table-row table:style-name="ro2">
          <table:table-cell table:style-name="ce7"/>
          <table:table-cell table:number-columns-repeated="5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10" table:number-columns-repeated="2"/>
          <table:table-cell table:style-name="ce9" table:formula="oooc:=SUM([.K383:.K424])" office:value-type="float" office:value="430025.69">
            <text:p>430025,69</text:p>
          </table:table-cell>
          <table:table-cell table:style-name="ce9" office:value-type="float" office:value="-313141.59">
            <text:p>-313141,59</text:p>
          </table:table-cell>
        </table:table-row>
        <table:table-row table:style-name="ro2">
          <table:table-cell table:style-name="ce4"/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/>
        </table:table-row>
        <table:table-row table:style-name="ro2">
          <table:table-cell table:style-name="ce4" office:value-type="string">
            <text:p>Харьковская,10</text:p>
          </table:table-cell>
          <table:table-cell office:value-type="float" office:value="844596.79">
            <text:p>844596,79</text:p>
          </table:table-cell>
          <table:table-cell office:value-type="float" office:value="842026.31">
            <text:p>842026,31</text:p>
          </table:table-cell>
          <table:table-cell office:value-type="float" office:value="458498.15">
            <text:p>458498,15</text:p>
          </table:table-cell>
          <table:table-cell office:value-type="float" office:value="457527.81">
            <text:p>457527,81</text:p>
          </table:table-cell>
          <table:table-cell table:style-name="ce5" table:formula="oooc:=SUM([.C427]-[.D427]-[.E427])" office:value-type="float" office:value="-73999.65">
            <text:p>-73999,65</text:p>
          </table:table-cell>
          <table:table-cell table:style-name="ce4" office:value-type="string" table:number-columns-spanned="2" table:number-rows-spanned="1">
            <text:p>Ремонт ХВС.ГВС кв.45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5</text:p>
          </table:table-cell>
          <table:table-cell table:style-name="ce5" office:value-type="float" office:value="4877.74">
            <text:p>4877,74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этажного щитка кв.10,11,12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0(автом)</text:p>
          </table:table-cell>
          <table:table-cell table:style-name="ce5" office:value-type="float" office:value="7824.67">
            <text:p>7824,67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Ремонт ХВС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45.21">
            <text:p>2645,21</text:p>
          </table:table-cell>
          <table:table-cell/>
        </table:table-row>
        <table:table-row table:style-name="ro2">
          <table:table-cell office:value-type="float" office:value="-37407.19">
            <text:p>-37407,19</text:p>
          </table:table-cell>
          <table:table-cell table:number-columns-repeated="5"/>
          <table:table-cell table:style-name="ce13" office:value-type="string" table:number-columns-spanned="2" table:number-rows-spanned="1">
            <text:p>Ремонт освещения кв.1,2,3,4,5</text:p>
          </table:table-cell>
          <table:covered-table-cell table:style-name="ce25"/>
          <table:table-cell table:style-name="ce2" office:value-type="string">
            <text:p>Шт</text:p>
          </table:table-cell>
          <table:table-cell table:style-name="ce38" office:value-type="string">
            <text:p>4 / 9 / 4</text:p>
          </table:table-cell>
          <table:table-cell table:style-name="ce2" office:value-type="float" office:value="4003.67">
            <text:p>4003,67</text:p>
          </table:table-cell>
          <table:table-cell/>
        </table:table-row>
        <table:table-row table:style-name="ro2">
          <table:table-cell table:style-name="ce7" office:value-type="percentage" office:value="0.997">
            <text:p>99,70%</text:p>
          </table:table-cell>
          <table:table-cell table:number-columns-repeated="5"/>
          <table:table-cell table:style-name="ce3" office:value-type="string" table:number-columns-spanned="2" table:number-rows-spanned="1">
            <text:p>(свет-к,лампа,плафон)</text:p>
          </table:table-cell>
          <table:covered-table-cell/>
          <table:table-cell table:number-columns-repeated="4"/>
        </table:table-row>
        <table:table-row table:style-name="ro2">
          <table:table-cell table:style-name="ce7"/>
          <table:table-cell table:number-columns-repeated="5"/>
          <table:table-cell table:style-name="ce3" office:value-type="string" table:number-columns-spanned="2" table:number-rows-spanned="1">
            <text:p>Ремонт потолка 5-х этажей</text:p>
          </table:table-cell>
          <table:covered-table-cell/>
          <table:table-cell office:value-type="string">
            <text:p>М2</text:p>
          </table:table-cell>
          <table:table-cell office:value-type="string">
            <text:p>25</text:p>
          </table:table-cell>
          <table:table-cell office:value-type="float" office:value="19866.48">
            <text:p>19866,4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эл.проводки (кабель,розет)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25 / 2</text:p>
          </table:table-cell>
          <table:table-cell table:style-name="ce5" office:value-type="float" office:value="5724.25">
            <text:p>5724,2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кровои (линокром)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0" office:value-type="string">
            <text:p>20</text:p>
          </table:table-cell>
          <table:table-cell table:style-name="ce5" office:value-type="float" office:value="6811.13">
            <text:p>6811,13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Изготовл.забора п.5,6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4</text:p>
          </table:table-cell>
          <table:table-cell table:style-name="ce5" office:value-type="float" office:value="7558.5">
            <text:p>7558,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эт.щитка (автома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2</text:p>
          </table:table-cell>
          <table:table-cell table:style-name="ce5" office:value-type="float" office:value="1245.65">
            <text:p>1245,6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освещ.(свет-к.лампа,розе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 / 1 / 2</text:p>
          </table:table-cell>
          <table:table-cell table:style-name="ce5" office:value-type="float" office:value="835.75">
            <text:p>835,7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ГВС кв.14 (труба)</text:p>
          </table:table-cell>
          <table:covered-table-cell table:style-name="ce4"/>
          <table:table-cell table:style-name="ce5" office:value-type="string">
            <text:p>М</text:p>
          </table:table-cell>
          <table:table-cell table:style-name="ce40" office:value-type="string">
            <text:p>2</text:p>
          </table:table-cell>
          <table:table-cell table:style-name="ce5" office:value-type="float" office:value="1291.78">
            <text:p>1291,7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кровли (линокром)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0" office:value-type="string">
            <text:p>667</text:p>
          </table:table-cell>
          <table:table-cell table:style-name="ce5" office:value-type="float" office:value="347196.68">
            <text:p>347196,68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Ремонт козырька над балконом</text:p>
          </table:table-cell>
          <table:covered-table-cell table:style-name="ce25"/>
          <table:table-cell table:style-name="ce2" office:value-type="string">
            <text:p>М2</text:p>
          </table:table-cell>
          <table:table-cell table:style-name="ce38" office:value-type="string">
            <text:p>10,66</text:p>
          </table:table-cell>
          <table:table-cell table:style-name="ce2" office:value-type="float" office:value="3421.09">
            <text:p>3421,09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стеклоизол)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Завоз песка</text:p>
          </table:table-cell>
          <table:covered-table-cell table:style-name="ce4"/>
          <table:table-cell table:style-name="ce5" office:value-type="string">
            <text:p>Т</text:p>
          </table:table-cell>
          <table:table-cell table:style-name="ce40" office:value-type="string">
            <text:p>4</text:p>
          </table:table-cell>
          <table:table-cell table:style-name="ce5" office:value-type="float" office:value="2114.12">
            <text:p>2114,12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5-х этажей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0" office:value-type="string">
            <text:p>18</text:p>
          </table:table-cell>
          <table:table-cell table:style-name="ce5" office:value-type="float" office:value="12722.09">
            <text:p>12722,09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Замена автомата кв.88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619.66">
            <text:p>619,66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Замена радиатора кв.65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1062.13">
            <text:p>1062,13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Частичн. замена стояка отоп. кв.67,</text:p>
          </table:table-cell>
          <table:covered-table-cell table:style-name="ce4"/>
          <table:table-cell table:style-name="ce5" office:value-type="string">
            <text:p>м/шт</text:p>
          </table:table-cell>
          <table:table-cell table:style-name="ce40" office:value-type="string">
            <text:p>7 / 10</text:p>
          </table:table-cell>
          <table:table-cell table:style-name="ce5" office:value-type="float" office:value="7713.58">
            <text:p>7713,58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70,73 ( труба, сгон)</text:p>
          </table:table-cell>
          <table:covered-table-cell table:style-name="ce4"/>
          <table:table-cell table:style-name="ce5"/>
          <table:table-cell table:style-name="ce40"/>
          <table:table-cell table:style-name="ce5"/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освещения п.4 (лампа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4</text:p>
          </table:table-cell>
          <table:table-cell table:style-name="ce5" office:value-type="float" office:value="375.11">
            <text:p>375,11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Трафарет нумерации подъездов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2" office:value-type="string">
            <text:p>1(лист глад)</text:p>
          </table:table-cell>
          <table:table-cell table:style-name="ce5" office:value-type="float" office:value="3547.55">
            <text:p>3547,55</text:p>
          </table:table-cell>
          <table:table-cell/>
        </table:table-row>
        <table:table-row table:style-name="ro2">
          <table:table-cell table:number-columns-repeated="6"/>
          <table:table-cell table:style-name="ce16" office:value-type="string" table:number-columns-spanned="2" table:number-rows-spanned="1">
            <text:p>Ремонт кровли (линокром)</text:p>
          </table:table-cell>
          <table:covered-table-cell table:style-name="ce4"/>
          <table:table-cell table:style-name="ce5" office:value-type="string">
            <text:p>М2</text:p>
          </table:table-cell>
          <table:table-cell table:style-name="ce42" office:value-type="string">
            <text:p>20</text:p>
          </table:table-cell>
          <table:table-cell table:style-name="ce5" office:value-type="float" office:value="7593.56">
            <text:p>7593,56</text:p>
          </table:table-cell>
          <table:table-cell/>
        </table:table-row>
        <table:table-row table:style-name="ro2">
          <table:table-cell table:number-columns-repeated="6"/>
          <table:table-cell table:style-name="ce14" office:value-type="string" table:number-columns-spanned="2" table:number-rows-spanned="1">
            <text:p>Замена фановой части стояка канал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43" office:value-type="string">
            <text:p>2 / 3</text:p>
          </table:table-cell>
          <table:table-cell table:style-name="ce2" office:value-type="float" office:value="1344.34">
            <text:p>1344,34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(труба,фасонина) кв.57</text:p>
          </table:table-cell>
          <table:covered-table-cell/>
          <table:table-cell/>
          <table:table-cell table:style-name="ce41"/>
          <table:table-cell table:number-columns-repeated="2"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мягкой кровли п.6</text:p>
          </table:table-cell>
          <table:covered-table-cell/>
          <table:table-cell office:value-type="string">
            <text:p>М2</text:p>
          </table:table-cell>
          <table:table-cell table:style-name="ce41" office:value-type="string">
            <text:p>15</text:p>
          </table:table-cell>
          <table:table-cell office:value-type="float" office:value="5051.13">
            <text:p>5051,13</text:p>
          </table:table-cell>
          <table:table-cell/>
        </table:table-row>
        <table:table-row table:style-name="ro2">
          <table:table-cell table:number-columns-repeated="6"/>
          <table:table-cell office:value-type="string" table:number-columns-spanned="2" table:number-rows-spanned="1">
            <text:p>Ремонт площадки 5 эт.после пролива</text:p>
          </table:table-cell>
          <table:covered-table-cell/>
          <table:table-cell office:value-type="string">
            <text:p>М2</text:p>
          </table:table-cell>
          <table:table-cell table:style-name="ce41" office:value-type="string">
            <text:p>4,5</text:p>
          </table:table-cell>
          <table:table-cell office:value-type="float" office:value="2081.94">
            <text:p>2081,94</text:p>
          </table:table-cell>
          <table:table-cell/>
        </table:table-row>
        <table:table-row table:style-name="ro2">
          <table:table-cell table:number-columns-repeated="6"/>
          <table:table-cell table:style-name="ce10" office:value-type="string" table:number-columns-spanned="2" table:number-rows-spanned="1">
            <text:p>Итого</text:p>
          </table:table-cell>
          <table:covered-table-cell table:style-name="ce4"/>
          <table:table-cell table:style-name="ce5"/>
          <table:table-cell table:style-name="ce40"/>
          <table:table-cell table:style-name="ce9" table:formula="oooc:=SUM([.K427:.K454])" office:value-type="float" office:value="457527.81">
            <text:p>457527,81</text:p>
          </table:table-cell>
          <table:table-cell office:value-type="float" office:value="-111406.84">
            <text:p>-111406,84</text:p>
          </table:table-cell>
        </table:table-row>
        <table:table-row table:style-name="ro2">
          <table:table-cell table:number-columns-repeated="6"/>
          <table:table-cell table:style-name="ce16" table:number-columns-spanned="2" table:number-rows-spanned="1"/>
          <table:covered-table-cell table:style-name="ce4"/>
          <table:table-cell table:style-name="ce5"/>
          <table:table-cell table:style-name="ce40"/>
          <table:table-cell table:style-name="ce5"/>
          <table:table-cell/>
        </table:table-row>
        <table:table-row table:style-name="ro2">
          <table:table-cell office:value-type="string">
            <text:p>Ленина,127</text:p>
          </table:table-cell>
          <table:table-cell office:value-type="float" office:value="17641.16">
            <text:p>17641,16</text:p>
          </table:table-cell>
          <table:table-cell office:value-type="float" office:value="21018.55">
            <text:p>21018,55</text:p>
          </table:table-cell>
          <table:table-cell office:value-type="float" office:value="17374.66">
            <text:p>17374,66</text:p>
          </table:table-cell>
          <table:table-cell office:value-type="float" office:value="2907.92">
            <text:p>2907,92</text:p>
          </table:table-cell>
          <table:table-cell table:style-name="ce5" table:formula="oooc:=SUM([.C457]-[.D457]-[.E457])" office:value-type="float" office:value="735.969999999999">
            <text:p>735,97</text:p>
          </table:table-cell>
          <table:table-cell table:style-name="ce16" office:value-type="string" table:number-columns-spanned="2" table:number-rows-spanned="1">
            <text:p>Завоз песка</text:p>
          </table:table-cell>
          <table:covered-table-cell table:style-name="ce4"/>
          <table:table-cell table:style-name="ce5" office:value-type="string">
            <text:p>Т</text:p>
          </table:table-cell>
          <table:table-cell table:style-name="ce40" office:value-type="string">
            <text:p>2</text:p>
          </table:table-cell>
          <table:table-cell table:style-name="ce5" office:value-type="float" office:value="1057.06">
            <text:p>1057,06</text:p>
          </table:table-cell>
          <table:table-cell/>
        </table:table-row>
        <table:table-row table:style-name="ro2">
          <table:table-cell table:style-name="ce6" office:value-type="date" office:date-value="2015-01-01">
            <text:p>01.01.15</text:p>
          </table:table-cell>
          <table:table-cell table:number-columns-repeated="5"/>
          <table:table-cell table:style-name="ce4" office:value-type="string" table:number-columns-spanned="2" table:number-rows-spanned="1">
            <text:p>Завоз земли</text:p>
          </table:table-cell>
          <table:covered-table-cell table:style-name="ce4"/>
          <table:table-cell table:style-name="ce5" office:value-type="string">
            <text:p>Т</text:p>
          </table:table-cell>
          <table:table-cell table:style-name="ce40" office:value-type="string">
            <text:p>1,5</text:p>
          </table:table-cell>
          <table:table-cell table:style-name="ce5" office:value-type="float" office:value="792.8">
            <text:p>792,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number-columns-repeated="5"/>
          <table:table-cell table:style-name="ce16" office:value-type="string" table:number-columns-spanned="2" table:number-rows-spanned="1">
            <text:p>Уст-ка крана для промывки(вент)</text:p>
          </table:table-cell>
          <table:covered-table-cell table:style-name="ce4"/>
          <table:table-cell table:style-name="ce5" office:value-type="string">
            <text:p>Шт</text:p>
          </table:table-cell>
          <table:table-cell table:style-name="ce40" office:value-type="string">
            <text:p>1</text:p>
          </table:table-cell>
          <table:table-cell table:style-name="ce5" office:value-type="float" office:value="1058.06">
            <text:p>1058,06</text:p>
          </table:table-cell>
          <table:table-cell/>
        </table:table-row>
        <table:table-row table:style-name="ro2">
          <table:table-cell table:style-name="ce7" office:value-type="percentage" office:value="1.191">
            <text:p>119,10%</text:p>
          </table:table-cell>
          <table:table-cell table:number-columns-repeated="5"/>
          <table:table-cell table:style-name="ce4" table:number-columns-spanned="2" table:number-rows-spanned="1"/>
          <table:covered-table-cell table:style-name="ce4"/>
          <table:table-cell table:style-name="ce5"/>
          <table:table-cell table:style-name="ce40"/>
          <table:table-cell table:style-name="ce5"/>
          <table:table-cell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8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9" table:formula="oooc:=SUM([.K457:.K461])" office:value-type="float" office:value="2907.92">
            <text:p>2907,92</text:p>
          </table:table-cell>
          <table:table-cell office:value-type="float" office:value="735.97">
            <text:p>735,97</text:p>
          </table:table-cell>
        </table:table-row>
        <table:table-row table:style-name="ro2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 office:value-type="string">
            <text:p>Красноарм.17</text:p>
          </table:table-cell>
          <table:table-cell office:value-type="float" office:value="324539.93">
            <text:p>324539,93</text:p>
          </table:table-cell>
          <table:table-cell office:value-type="float" office:value="265091.24">
            <text:p>265091,24</text:p>
          </table:table-cell>
          <table:table-cell office:value-type="float" office:value="181777.83">
            <text:p>181777,83</text:p>
          </table:table-cell>
          <table:table-cell office:value-type="float" office:value="354489.81">
            <text:p>354489,81</text:p>
          </table:table-cell>
          <table:table-cell table:style-name="ce5" table:formula="oooc:=SUM([.C464]-[.D464]-[.E464])" office:value-type="float" office:value="-271176.4">
            <text:p>-271176,4</text:p>
          </table:table-cell>
          <table:table-cell table:style-name="ce14" office:value-type="string" table:number-columns-spanned="2" table:number-rows-spanned="1">
            <text:p>Смена канализац.стояка кв.8,11</text:p>
          </table:table-cell>
          <table:covered-table-cell table:style-name="ce25"/>
          <table:table-cell table:style-name="ce2" office:value-type="string">
            <text:p>м/шт</text:p>
          </table:table-cell>
          <table:table-cell table:style-name="ce38" office:value-type="string">
            <text:p>3,5 / 1</text:p>
          </table:table-cell>
          <table:table-cell table:style-name="ce2" office:value-type="float" office:value="6441.49">
            <text:p>6441,49</text:p>
          </table:table-cell>
          <table:table-cell/>
        </table:table-row>
        <table:table-row table:style-name="ro2">
          <table:table-cell office:value-type="string">
            <text:p>Остаток на</text:p>
          </table:table-cell>
          <table:table-cell table:number-columns-repeated="5"/>
          <table:table-cell office:value-type="string" table:number-columns-spanned="2" table:number-rows-spanned="1">
            <text:p>(труба,унитаз)</text:p>
          </table:table-cell>
          <table:covered-table-cell/>
          <table:table-cell table:number-columns-repeated="4"/>
        </table:table-row>
        <table:table-row table:style-name="ro2">
          <table:table-cell table:style-name="ce6" office:value-type="date" office:date-value="2015-08-01">
            <text:p>01.08.15</text:p>
          </table:table-cell>
          <table:table-cell table:number-columns-repeated="5"/>
          <table:table-cell table:style-name="ce3" office:value-type="string" table:number-columns-spanned="2" table:number-rows-spanned="1">
            <text:p>Ремонт канализации кв.40,43</text:p>
          </table:table-cell>
          <table:covered-table-cell/>
          <table:table-cell office:value-type="string">
            <text:p>М</text:p>
          </table:table-cell>
          <table:table-cell office:value-type="string">
            <text:p>3,75</text:p>
          </table:table-cell>
          <table:table-cell office:value-type="float" office:value="3186.04">
            <text:p>3186,04</text:p>
          </table:table-cell>
          <table:table-cell/>
        </table:table-row>
        <table:table-row table:style-name="ro2">
          <table:table-cell table:style-name="ce8" office:value-type="float" office:value="0">
            <text:p>0</text:p>
          </table:table-cell>
          <table:table-cell table:number-columns-repeated="5"/>
          <table:table-cell office:value-type="string" table:number-columns-spanned="2" table:number-rows-spanned="1">
            <text:p>Замена вентиля ГВС кв.16(вент.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43.06">
            <text:p>443,06</text:p>
          </table:table-cell>
          <table:table-cell/>
        </table:table-row>
        <table:table-row table:style-name="ro2">
          <table:table-cell table:style-name="ce7" office:value-type="percentage" office:value="0.877">
            <text:p>87,70%</text:p>
          </table:table-cell>
          <table:table-cell table:number-columns-repeated="5"/>
          <table:table-cell office:value-type="string" table:number-columns-spanned="2" table:number-rows-spanned="1">
            <text:p>Демонтаж п/суш. кв.47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6</text:p>
          </table:table-cell>
          <table:table-cell office:value-type="float" office:value="650.74">
            <text:p>650,74</text:p>
          </table:table-cell>
          <table:table-cell/>
        </table:table-row>
        <table:table-row table:style-name="ro2">
          <table:table-cell table:style-name="ce6"/>
          <table:table-cell table:number-columns-repeated="5"/>
          <table:table-cell office:value-type="string" table:number-columns-spanned="2" table:number-rows-spanned="1">
            <text:p>Смена вентлей кв.3 (подвал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89.74">
            <text:p>389,74</text:p>
          </table:table-cell>
          <table:table-cell/>
        </table:table-row>
        <table:table-row table:style-name="ro2">
          <table:table-cell table:style-name="ce6"/>
          <table:table-cell table:number-columns-repeated="5"/>
          <table:table-cell office:value-type="string" table:number-columns-spanned="2" table:number-rows-spanned="1">
            <text:p>Уст-ка лавочек под.1-5</text:p>
          </table:table-cell>
          <table:covered-table-cell/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94196.36">
            <text:p>94196,36</text:p>
          </table:table-cell>
          <table:table-cell/>
        </table:table-row>
        <table:table-row table:style-name="ro2">
          <table:table-cell table:style-name="ce6"/>
          <table:table-cell table:number-columns-repeated="5"/>
          <table:table-cell office:value-type="string" table:number-columns-spanned="2" table:number-rows-spanned="1">
            <text:p>Ремонт рулонной кровли</text:p>
          </table:table-cell>
          <table:covered-table-cell/>
          <table:table-cell office:value-type="string">
            <text:p>М2</text:p>
          </table:table-cell>
          <table:table-cell office:value-type="string">
            <text:p>613</text:p>
          </table:table-cell>
          <table:table-cell office:value-type="float" office:value="247697.35">
            <text:p>247697,35</text:p>
          </table:table-cell>
          <table:table-cell/>
        </table:table-row>
        <table:table-row table:style-name="ro2">
          <table:table-cell table:style-name="ce6"/>
          <table:table-cell table:number-columns-repeated="5"/>
          <table:table-cell office:value-type="string" table:number-columns-spanned="2" table:number-rows-spanned="1">
            <text:p>Смена вентиля кв.49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757.52">
            <text:p>757,52</text:p>
          </table:table-cell>
          <table:table-cell/>
        </table:table-row>
        <table:table-row table:style-name="ro2">
          <table:table-cell table:style-name="ce6"/>
          <table:table-cell table:number-columns-repeated="5"/>
          <table:table-cell office:value-type="string" table:number-columns-spanned="2" table:number-rows-spanned="1">
            <text:p>Смена вентиля кв.63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727.51">
            <text:p>727,51</text:p>
          </table:table-cell>
          <table:table-cell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repeated="4"/>
        </table:table-row>
        <table:table-row table:style-name="ro2">
          <table:table-cell table:number-columns-repeated="6"/>
          <table:table-cell table:style-name="ce18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9" table:formula="oooc:=SUM([.K464:.K474])" office:value-type="float" office:value="354489.81">
            <text:p>354489,81</text:p>
          </table:table-cell>
          <table:table-cell office:value-type="float" office:value="-271176.4">
            <text:p>-271176,4</text:p>
          </table:table-cell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repeated="4"/>
        </table:table-row>
        <table:table-row table:style-name="ro2">
          <table:table-cell table:style-name="ce4" table:number-columns-repeated="5"/>
          <table:table-cell/>
          <table:table-cell table:style-name="ce4" table:number-columns-spanned="2" table:number-rows-spanned="1"/>
          <table:covered-table-cell table:style-name="ce4"/>
          <table:table-cell table:style-name="ce4" table:number-columns-repeated="4"/>
        </table:table-row>
        <table:table-row table:style-name="ro2">
          <table:table-cell table:style-name="ce9" table:formula="oooc:=SUM([.A9]+[.A40]+[.A71]+[.A98]+[.A163]+[.A201]+[.A211]+[.A236]+[.A271]+[.A302]+[.A318]+[.A329]+[.A335]+[.A352]+[.A386]+[.A430])" office:value-type="float" office:value="20393.51">
            <text:p>20393,51</text:p>
          </table:table-cell>
          <table:table-cell table:style-name="ce4" table:number-columns-repeated="4"/>
          <table:table-cell/>
          <table:table-cell table:style-name="ce4" table:number-columns-spanned="2" table:number-rows-spanned="1"/>
          <table:covered-table-cell table:style-name="ce4"/>
          <table:table-cell table:style-name="ce4" table:number-columns-repeated="4"/>
        </table:table-row>
        <table:table-row table:style-name="ro2">
          <table:table-cell table:style-name="ce4" table:number-columns-repeated="5"/>
          <table:table-cell/>
          <table:table-cell table:style-name="ce4" table:number-columns-spanned="2" table:number-rows-spanned="1"/>
          <table:covered-table-cell table:style-name="ce4"/>
          <table:table-cell table:style-name="ce4" table:number-columns-repeated="4"/>
        </table:table-row>
        <table:table-row table:style-name="ro2">
          <table:table-cell table:style-name="ce10" office:value-type="string">
            <text:p>ИТОГО</text:p>
          </table:table-cell>
          <table:table-cell table:style-name="ce9" table:formula="oooc:=SUM([.B6]+[.B37]+[.B68]+[.B95]+[.B160]+[.B198]+[.B208]+[.B233]+[.B268]+[.B299]+[.B315]+[.B326]+[.B332]+[.B349]+[.B383]+[.B427]+[.B457]+[.B464])" office:value-type="float" office:value="8945070.67">
            <text:p>8945070,67</text:p>
          </table:table-cell>
          <table:table-cell table:style-name="ce9" table:formula="oooc:=SUM([.C6]+[.C37]+[.C68]+[.C95]+[.C160]+[.C198]+[.C208]+[.C233]+[.C268]+[.C299]+[.C315]+[.C326]+[.C332]+[.C349]+[.C383]+[.C427]+[.C457]+[.C464])" office:value-type="float" office:value="8496820.24">
            <text:p>8496820,24</text:p>
          </table:table-cell>
          <table:table-cell table:style-name="ce9" table:formula="oooc:=SUM([.D6]+[.D37]+[.D68]+[.D95]+[.D160]+[.D198]+[.D208]+[.D233]+[.D268]+[.D299]+[.D315]+[.D326]+[.D332]+[.D349]+[.D383]+[.D427]+[.D457]+[.D464])" office:value-type="float" office:value="5051396.76">
            <text:p>5051396,76</text:p>
          </table:table-cell>
          <table:table-cell table:style-name="ce9" table:formula="oooc:=SUM([.E6]+[.E37]+[.E68]+[.E95]+[.E160]+[.E198]+[.E208]+[.E233]+[.E268]+[.E299]+[.E315]+[.E326]+[.E332]+[.E349]+[.E383]+[.E427]+[.E457]+[.E464])" office:value-type="float" office:value="3560040.99">
            <text:p>3560040,99</text:p>
          </table:table-cell>
          <table:table-cell table:style-name="ce9" table:formula="oooc:=SUM([.F6]+[.F37]+[.F68]+[.F95]+[.F160]+[.F198]+[.F208]+[.F233]+[.F268]+[.F299]+[.F315]+[.F326]+[.F332]+[.F349]+[.F383]+[.F427]+[.F457]+[.F464])" office:value-type="float" office:value="-114617.51">
            <text:p>-114617,51</text:p>
          </table:table-cell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9" table:formula="oooc:=SUM([.K35]+[.K66]+[.K93]+[.K158]+[.K196]+[.K206]+[.K231]+[.K266]+[.K297]+[.K313]+[.K324]+[.K330]+[.K347]+[.K381]+[.K425]+[.K455]+[.K462]+[.K475])" office:value-type="float" office:value="3560040.99">
            <text:p>3560040,99</text:p>
          </table:table-cell>
          <table:table-cell table:style-name="ce9" table:formula="oooc:=SUM([.L27:.L478])" office:value-type="float" office:value="-94223.9999999999">
            <text:p>-94224</text:p>
          </table:table-cell>
        </table:table-row>
        <table:table-row table:style-name="ro2">
          <table:table-cell table:style-name="ce4" table:number-columns-repeated="5"/>
          <table:table-cell/>
          <table:table-cell table:style-name="ce4" table:number-columns-spanned="2" table:number-rows-spanned="1"/>
          <table:covered-table-cell table:style-name="ce4"/>
          <table:table-cell table:style-name="ce4" table:number-columns-repeated="4"/>
        </table:table-row>
        <table:table-row table:style-name="ro2" table:number-rows-repeated="2">
          <table:table-cell table:style-name="Default" table:number-columns-repeated="12"/>
        </table:table-row>
        <table:table-row table:style-name="ro2">
          <table:table-cell table:style-name="Default"/>
          <table:table-cell table:style-name="Default" office:value-type="string">
            <text:p>Директор ООО «ЧСК» <text:s text:c="44"/>Р.В.Болдырев</text:p>
          </table:table-cell>
          <table:table-cell table:style-name="Default" table:number-columns-repeated="10"/>
        </table:table-row>
        <table:table-row table:style-name="ro2">
          <table:table-cell table:style-name="ce11" office:value-type="string">
            <text:p>исп.Ланцова Н.С</text:p>
          </table:table-cell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1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.02.2016</text:date>, <text:time>10:2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1-12-09T11:31:10</meta:creation-date>
    <dc:date>2016-02-25T10:24:43</dc:date>
    <meta:print-date>2016-02-25T10:22:25</meta:print-date>
    <dc:language>ru-RU</dc:language>
    <meta:editing-cycles>426</meta:editing-cycles>
    <meta:editing-duration>P14DT12H19M2S</meta:editing-duration>
    <meta:user-defined meta:name="Info 1"/>
    <meta:user-defined meta:name="Info 2"/>
    <meta:user-defined meta:name="Info 3"/>
    <meta:user-defined meta:name="Info 4"/>
    <meta:document-statistic meta:table-count="1" meta:cell-count="1632"/>
  </office:meta>
</office:document-meta>
</file>